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7.9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formula="of:=HYPERLINK(&quot;file:/Html/A00053.html&quot;; &quot;A00053&quot;)" office:value-type="string" office:string-value="A00053">
            <text:p>A00053</text:p>
          </table:table-cell>
          <table:table-cell office:value-type="string">
            <text:p>abband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Html/A00074.html&quot;; &quot;A00074&quot;)" office:value-type="string" office:string-value="A00074">
            <text:p>A00074</text:p>
          </table:table-cell>
          <table:table-cell office:value-type="string">
            <text:p>abbass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0092.html&quot;; &quot;A00092&quot;)" office:value-type="string" office:string-value="A00092">
            <text:p>A00092</text:p>
          </table:table-cell>
          <table:table-cell office:value-type="string">
            <text:p>abbell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0095.html&quot;; &quot;A00095&quot;)" office:value-type="string" office:string-value="A00095">
            <text:p>A00095</text:p>
          </table:table-cell>
          <table:table-cell office:value-type="string">
            <text:p>abbev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0183.html&quot;; &quot;A00183&quot;)" office:value-type="string" office:string-value="A00183">
            <text:p>A00183</text:p>
          </table:table-cell>
          <table:table-cell office:value-type="string">
            <text:p>abbracci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A00452.html&quot;; &quot;A00452&quot;)" office:value-type="string" office:string-value="A00452">
            <text:p>A00452</text:p>
          </table:table-cell>
          <table:table-cell office:value-type="string">
            <text:p>accamp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0481.html&quot;; &quot;A00481&quot;)" office:value-type="string" office:string-value="A00481">
            <text:p>A00481</text:p>
          </table:table-cell>
          <table:table-cell office:value-type="string">
            <text:p>accarezz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0600.html&quot;; &quot;A00600&quot;)" office:value-type="string" office:string-value="A00600">
            <text:p>A00600</text:p>
          </table:table-cell>
          <table:table-cell office:value-type="string">
            <text:p>acce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0684.html&quot;; &quot;A00684&quot;)" office:value-type="string" office:string-value="A00684">
            <text:p>A00684</text:p>
          </table:table-cell>
          <table:table-cell office:value-type="string">
            <text:p>acciuff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A00709.html&quot;; &quot;A00709&quot;)" office:value-type="string" office:string-value="A00709">
            <text:p>A00709</text:p>
          </table:table-cell>
          <table:table-cell office:value-type="string">
            <text:p>accod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0730.html&quot;; &quot;A00730&quot;)" office:value-type="string" office:string-value="A00730">
            <text:p>A00730</text:p>
          </table:table-cell>
          <table:table-cell office:value-type="string">
            <text:p>accoltell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A00745.html&quot;; &quot;A00745&quot;)" office:value-type="string" office:string-value="A00745">
            <text:p>A00745</text:p>
          </table:table-cell>
          <table:table-cell office:value-type="string">
            <text:p>accomod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0765.html&quot;; &quot;A00765&quot;)" office:value-type="string" office:string-value="A00765">
            <text:p>A00765</text:p>
          </table:table-cell>
          <table:table-cell office:value-type="string">
            <text:p>accon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0781.html&quot;; &quot;A00781&quot;)" office:value-type="string" office:string-value="A00781">
            <text:p>A00781</text:p>
          </table:table-cell>
          <table:table-cell office:value-type="string">
            <text:p>accopp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0851.html&quot;; &quot;A00851&quot;)" office:value-type="string" office:string-value="A00851">
            <text:p>A00851</text:p>
          </table:table-cell>
          <table:table-cell office:value-type="string">
            <text:p>accred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1054.html&quot;; &quot;A01054&quot;)" office:value-type="string" office:string-value="A01054">
            <text:p>A01054</text:p>
          </table:table-cell>
          <table:table-cell office:value-type="string">
            <text:p>acquarti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1064.html&quot;; &quot;A01064&quot;)" office:value-type="string" office:string-value="A01064">
            <text:p>A01064</text:p>
          </table:table-cell>
          <table:table-cell office:value-type="string">
            <text:p>acquat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1201.html&quot;; &quot;A01201&quot;)" office:value-type="string" office:string-value="A01201">
            <text:p>A01201</text:p>
          </table:table-cell>
          <table:table-cell office:value-type="string">
            <text:p>adatt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A01298.html&quot;; &quot;A01298&quot;)" office:value-type="string" office:string-value="A01298">
            <text:p>A01298</text:p>
          </table:table-cell>
          <table:table-cell office:value-type="string">
            <text:p>addos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1720.html&quot;; &quot;A01720&quot;)" office:value-type="string" office:string-value="A01720">
            <text:p>A01720</text:p>
          </table:table-cell>
          <table:table-cell office:value-type="string">
            <text:p>affer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1749.html&quot;; &quot;A01749&quot;)" office:value-type="string" office:string-value="A01749">
            <text:p>A01749</text:p>
          </table:table-cell>
          <table:table-cell office:value-type="string">
            <text:p>affianc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1834.html&quot;; &quot;A01834&quot;)" office:value-type="string" office:string-value="A01834">
            <text:p>A01834</text:p>
          </table:table-cell>
          <table:table-cell office:value-type="string">
            <text:p>affog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1870.html&quot;; &quot;A01870&quot;)" office:value-type="string" office:string-value="A01870">
            <text:p>A01870</text:p>
          </table:table-cell>
          <table:table-cell office:value-type="string">
            <text:p>affratell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A02014.html&quot;; &quot;A02014&quot;)" office:value-type="string" office:string-value="A02014">
            <text:p>A02014</text:p>
          </table:table-cell>
          <table:table-cell office:value-type="string">
            <text:p>aggior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2037.html&quot;; &quot;A02037&quot;)" office:value-type="string" office:string-value="A02037">
            <text:p>A02037</text:p>
          </table:table-cell>
          <table:table-cell office:value-type="string">
            <text:p>aggiust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A02055.html&quot;; &quot;A02055&quot;)" office:value-type="string" office:string-value="A02055">
            <text:p>A02055</text:p>
          </table:table-cell>
          <table:table-cell office:value-type="string">
            <text:p>aggomit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2342.html&quot;; &quot;A02342&quot;)" office:value-type="string" office:string-value="A02342">
            <text:p>A02342</text:p>
          </table:table-cell>
          <table:table-cell office:value-type="string">
            <text:p>aiut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2655.html&quot;; &quot;A02655&quot;)" office:value-type="string" office:string-value="A02655">
            <text:p>A02655</text:p>
          </table:table-cell>
          <table:table-cell office:value-type="string">
            <text:p>alimen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2725.html&quot;; &quot;A02725&quot;)" office:value-type="string" office:string-value="A02725">
            <text:p>A02725</text:p>
          </table:table-cell>
          <table:table-cell office:value-type="string">
            <text:p>alle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2738.html&quot;; &quot;A02738&quot;)" office:value-type="string" office:string-value="A02738">
            <text:p>A02738</text:p>
          </table:table-cell>
          <table:table-cell office:value-type="string">
            <text:p>allegger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2762.html&quot;; &quot;A02762&quot;)" office:value-type="string" office:string-value="A02762">
            <text:p>A02762</text:p>
          </table:table-cell>
          <table:table-cell office:value-type="string">
            <text:p>all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2823.html&quot;; &quot;A02823&quot;)" office:value-type="string" office:string-value="A02823">
            <text:p>A02823</text:p>
          </table:table-cell>
          <table:table-cell office:value-type="string">
            <text:p>alline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2940.html&quot;; &quot;A02940&quot;)" office:value-type="string" office:string-value="A02940">
            <text:p>A02940</text:p>
          </table:table-cell>
          <table:table-cell office:value-type="string">
            <text:p>allung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A03122.html&quot;; &quot;A03122&quot;)" office:value-type="string" office:string-value="A03122">
            <text:p>A03122</text:p>
          </table:table-cell>
          <table:table-cell office:value-type="string">
            <text:p>alz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A03159.html&quot;; &quot;A03159&quot;)" office:value-type="string" office:string-value="A03159">
            <text:p>A03159</text:p>
          </table:table-cell>
          <table:table-cell office:value-type="string">
            <text:p>am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3417.html&quot;; &quot;A03417&quot;)" office:value-type="string" office:string-value="A03417">
            <text:p>A03417</text:p>
          </table:table-cell>
          <table:table-cell office:value-type="string">
            <text:p>amma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3451.html&quot;; &quot;A03451&quot;)" office:value-type="string" office:string-value="A03451">
            <text:p>A03451</text:p>
          </table:table-cell>
          <table:table-cell office:value-type="string">
            <text:p>amminist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4122.html&quot;; &quot;A04122&quot;)" office:value-type="string" office:string-value="A04122">
            <text:p>A04122</text:p>
          </table:table-cell>
          <table:table-cell office:value-type="string">
            <text:p>anneg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4185.html&quot;; &quot;A04185&quot;)" office:value-type="string" office:string-value="A04185">
            <text:p>A04185</text:p>
          </table:table-cell>
          <table:table-cell office:value-type="string">
            <text:p>annun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4195.html&quot;; &quot;A04195&quot;)" office:value-type="string" office:string-value="A04195">
            <text:p>A04195</text:p>
          </table:table-cell>
          <table:table-cell office:value-type="string">
            <text:p>annus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A05225.html&quot;; &quot;A05225&quot;)" office:value-type="string" office:string-value="A05225">
            <text:p>A05225</text:p>
          </table:table-cell>
          <table:table-cell office:value-type="string">
            <text:p>approvvigi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5707.html&quot;; &quot;A05707&quot;)" office:value-type="string" office:string-value="A05707">
            <text:p>A05707</text:p>
          </table:table-cell>
          <table:table-cell office:value-type="string">
            <text:p>ar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5944.html&quot;; &quot;A05944&quot;)" office:value-type="string" office:string-value="A05944">
            <text:p>A05944</text:p>
          </table:table-cell>
          <table:table-cell office:value-type="string">
            <text:p>arru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6108.html&quot;; &quot;A06108&quot;)" office:value-type="string" office:string-value="A06108">
            <text:p>A06108</text:p>
          </table:table-cell>
          <table:table-cell office:value-type="string">
            <text:p>asciug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6387.html&quot;; &quot;A06387&quot;)" office:value-type="string" office:string-value="A06387">
            <text:p>A06387</text:p>
          </table:table-cell>
          <table:table-cell office:value-type="string">
            <text:p>assicu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A06453.html&quot;; &quot;A06453&quot;)" office:value-type="string" office:string-value="A06453">
            <text:p>A06453</text:p>
          </table:table-cell>
          <table:table-cell office:value-type="string">
            <text:p>assoc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6493.html&quot;; &quot;A06493&quot;)" office:value-type="string" office:string-value="A06493">
            <text:p>A06493</text:p>
          </table:table-cell>
          <table:table-cell office:value-type="string">
            <text:p>assomigl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A06531.html&quot;; &quot;A06531&quot;)" office:value-type="string" office:string-value="A06531">
            <text:p>A06531</text:p>
          </table:table-cell>
          <table:table-cell office:value-type="string">
            <text:p>assuef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A06758.html&quot;; &quot;A06758&quot;)" office:value-type="string" office:string-value="A06758">
            <text:p>A06758</text:p>
          </table:table-cell>
          <table:table-cell office:value-type="string">
            <text:p>attacc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A07251.html&quot;; &quot;A07251&quot;)" office:value-type="string" office:string-value="A07251">
            <text:p>A07251</text:p>
          </table:table-cell>
          <table:table-cell office:value-type="string">
            <text:p>autogest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7588.html&quot;; &quot;A07588&quot;)" office:value-type="string" office:string-value="A07588">
            <text:p>A07588</text:p>
          </table:table-cell>
          <table:table-cell office:value-type="string">
            <text:p>avvantagg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7597.html&quot;; &quot;A07597&quot;)" office:value-type="string" office:string-value="A07597">
            <text:p>A07597</text:p>
          </table:table-cell>
          <table:table-cell office:value-type="string">
            <text:p>avvel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A07636.html&quot;; &quot;A07636&quot;)" office:value-type="string" office:string-value="A07636">
            <text:p>A07636</text:p>
          </table:table-cell>
          <table:table-cell office:value-type="string">
            <text:p>avvers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A07660.html&quot;; &quot;A07660&quot;)" office:value-type="string" office:string-value="A07660">
            <text:p>A07660</text:p>
          </table:table-cell>
          <table:table-cell office:value-type="string">
            <text:p>avvicin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A07783.html&quot;; &quot;A07783&quot;)" office:value-type="string" office:string-value="A07783">
            <text:p>A07783</text:p>
          </table:table-cell>
          <table:table-cell office:value-type="string">
            <text:p>azzi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B07923.html&quot;; &quot;B07923&quot;)" office:value-type="string" office:string-value="B07923">
            <text:p>B07923</text:p>
          </table:table-cell>
          <table:table-cell office:value-type="string">
            <text:p>baciucch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B08001.html&quot;; &quot;B08001&quot;)" office:value-type="string" office:string-value="B08001">
            <text:p>B08001</text:p>
          </table:table-cell>
          <table:table-cell office:value-type="string">
            <text:p>bag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B08484.html&quot;; &quot;B08484&quot;)" office:value-type="string" office:string-value="B08484">
            <text:p>B08484</text:p>
          </table:table-cell>
          <table:table-cell office:value-type="string">
            <text:p>bar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B08743.html&quot;; &quot;B08743&quot;)" office:value-type="string" office:string-value="B08743">
            <text:p>B08743</text:p>
          </table:table-cell>
          <table:table-cell office:value-type="string">
            <text:p>baston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B08837.html&quot;; &quot;B08837&quot;)" office:value-type="string" office:string-value="B08837">
            <text:p>B08837</text:p>
          </table:table-cell>
          <table:table-cell office:value-type="string">
            <text:p>battibecc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B09463.html&quot;; &quot;B09463&quot;)" office:value-type="string" office:string-value="B09463">
            <text:p>B09463</text:p>
          </table:table-cell>
          <table:table-cell office:value-type="string">
            <text:p>biasi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B09674.html&quot;; &quot;B09674&quot;)" office:value-type="string" office:string-value="B09674">
            <text:p>B09674</text:p>
          </table:table-cell>
          <table:table-cell office:value-type="string">
            <text:p>bilanc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B10082.html&quot;; &quot;B10082&quot;)" office:value-type="string" office:string-value="B10082">
            <text:p>B10082</text:p>
          </table:table-cell>
          <table:table-cell office:value-type="string">
            <text:p>bisticc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B11290.html&quot;; &quot;B11290&quot;)" office:value-type="string" office:string-value="B11290">
            <text:p>B11290</text:p>
          </table:table-cell>
          <table:table-cell office:value-type="string">
            <text:p>bru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B11399.html&quot;; &quot;B11399&quot;)" office:value-type="string" office:string-value="B11399">
            <text:p>B11399</text:p>
          </table:table-cell>
          <table:table-cell office:value-type="string">
            <text:p>bu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2422.html&quot;; &quot;C12422&quot;)" office:value-type="string" office:string-value="C12422">
            <text:p>C12422</text:p>
          </table:table-cell>
          <table:table-cell office:value-type="string">
            <text:p>camb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2601.html&quot;; &quot;C12601&quot;)" office:value-type="string" office:string-value="C12601">
            <text:p>C12601</text:p>
          </table:table-cell>
          <table:table-cell office:value-type="string">
            <text:p>camuff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3608.html&quot;; &quot;C13608&quot;)" office:value-type="string" office:string-value="C13608">
            <text:p>C13608</text:p>
          </table:table-cell>
          <table:table-cell office:value-type="string">
            <text:p>carezz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3630.html&quot;; &quot;C13630&quot;)" office:value-type="string" office:string-value="C13630">
            <text:p>C13630</text:p>
          </table:table-cell>
          <table:table-cell office:value-type="string">
            <text:p>car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4583.html&quot;; &quot;C14583&quot;)" office:value-type="string" office:string-value="C14583">
            <text:p>C14583</text:p>
          </table:table-cell>
          <table:table-cell office:value-type="string">
            <text:p>cazzot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4862.html&quot;; &quot;C14862&quot;)" office:value-type="string" office:string-value="C14862">
            <text:p>C14862</text:p>
          </table:table-cell>
          <table:table-cell office:value-type="string">
            <text:p>censu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5508.html&quot;; &quot;C15508&quot;)" office:value-type="string" office:string-value="C15508">
            <text:p>C15508</text:p>
          </table:table-cell>
          <table:table-cell office:value-type="string">
            <text:p>chia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5595.html&quot;; &quot;C15595&quot;)" office:value-type="string" office:string-value="C15595">
            <text:p>C15595</text:p>
          </table:table-cell>
          <table:table-cell office:value-type="string">
            <text:p>ch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5709.html&quot;; &quot;C15709&quot;)" office:value-type="string" office:string-value="C15709">
            <text:p>C15709</text:p>
          </table:table-cell>
          <table:table-cell office:value-type="string">
            <text:p>chiu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6483.html&quot;; &quot;C16483&quot;)" office:value-type="string" office:string-value="C16483">
            <text:p>C16483</text:p>
          </table:table-cell>
          <table:table-cell office:value-type="string">
            <text:p>c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6886.html&quot;; &quot;C16886&quot;)" office:value-type="string" office:string-value="C16886">
            <text:p>C16886</text:p>
          </table:table-cell>
          <table:table-cell office:value-type="string">
            <text:p>coalizz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6967.html&quot;; &quot;C16967&quot;)" office:value-type="string" office:string-value="C16967">
            <text:p>C16967</text:p>
          </table:table-cell>
          <table:table-cell office:value-type="string">
            <text:p>cocc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7289.html&quot;; &quot;C17289&quot;)" office:value-type="string" office:string-value="C17289">
            <text:p>C17289</text:p>
          </table:table-cell>
          <table:table-cell office:value-type="string">
            <text:p>colleg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C17485.html&quot;; &quot;C17485&quot;)" office:value-type="string" office:string-value="C17485">
            <text:p>C17485</text:p>
          </table:table-cell>
          <table:table-cell office:value-type="string">
            <text:p>colpevoli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7487.html&quot;; &quot;C17487&quot;)" office:value-type="string" office:string-value="C17487">
            <text:p>C17487</text:p>
          </table:table-cell>
          <table:table-cell office:value-type="string">
            <text:p>colpi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7566.html&quot;; &quot;C17566&quot;)" office:value-type="string" office:string-value="C17566">
            <text:p>C17566</text:p>
          </table:table-cell>
          <table:table-cell office:value-type="string">
            <text:p>combatt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7817.html&quot;; &quot;C17817&quot;)" office:value-type="string" office:string-value="C17817">
            <text:p>C17817</text:p>
          </table:table-cell>
          <table:table-cell office:value-type="string">
            <text:p>compati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7841.html&quot;; &quot;C17841&quot;)" office:value-type="string" office:string-value="C17841">
            <text:p>C17841</text:p>
          </table:table-cell>
          <table:table-cell office:value-type="string">
            <text:p>compens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7861.html&quot;; &quot;C17861&quot;)" office:value-type="string" office:string-value="C17861">
            <text:p>C17861</text:p>
          </table:table-cell>
          <table:table-cell office:value-type="string">
            <text:p>compiang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7902.html&quot;; &quot;C17902&quot;)" office:value-type="string" office:string-value="C17902">
            <text:p>C17902</text:p>
          </table:table-cell>
          <table:table-cell office:value-type="string">
            <text:p>comple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7965.html&quot;; &quot;C17965&quot;)" office:value-type="string" office:string-value="C17965">
            <text:p>C17965</text:p>
          </table:table-cell>
          <table:table-cell office:value-type="string">
            <text:p>comprend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7995.html&quot;; &quot;C17995&quot;)" office:value-type="string" office:string-value="C17995">
            <text:p>C17995</text:p>
          </table:table-cell>
          <table:table-cell office:value-type="string">
            <text:p>compromett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8096.html&quot;; &quot;C18096&quot;)" office:value-type="string" office:string-value="C18096">
            <text:p>C18096</text:p>
          </table:table-cell>
          <table:table-cell office:value-type="string">
            <text:p>concent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8114.html&quot;; &quot;C18114&quot;)" office:value-type="string" office:string-value="C18114">
            <text:p>C18114</text:p>
          </table:table-cell>
          <table:table-cell office:value-type="string">
            <text:p>concer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8169.html&quot;; &quot;C18169&quot;)" office:value-type="string" office:string-value="C18169">
            <text:p>C18169</text:p>
          </table:table-cell>
          <table:table-cell office:value-type="string">
            <text:p>concili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C18387.html&quot;; &quot;C18387&quot;)" office:value-type="string" office:string-value="C18387">
            <text:p>C18387</text:p>
          </table:table-cell>
          <table:table-cell office:value-type="string">
            <text:p>confeder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8403.html&quot;; &quot;C18403&quot;)" office:value-type="string" office:string-value="C18403">
            <text:p>C18403</text:p>
          </table:table-cell>
          <table:table-cell office:value-type="string">
            <text:p>confess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C18487.html&quot;; &quot;C18487&quot;)" office:value-type="string" office:string-value="C18487">
            <text:p>C18487</text:p>
          </table:table-cell>
          <table:table-cell office:value-type="string">
            <text:p>confor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8505.html&quot;; &quot;C18505&quot;)" office:value-type="string" office:string-value="C18505">
            <text:p>C18505</text:p>
          </table:table-cell>
          <table:table-cell office:value-type="string">
            <text:p>confront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8524.html&quot;; &quot;C18524&quot;)" office:value-type="string" office:string-value="C18524">
            <text:p>C18524</text:p>
          </table:table-cell>
          <table:table-cell office:value-type="string">
            <text:p>conge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8686.html&quot;; &quot;C18686&quot;)" office:value-type="string" office:string-value="C18686">
            <text:p>C18686</text:p>
          </table:table-cell>
          <table:table-cell office:value-type="string">
            <text:p>conosce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8797.html&quot;; &quot;C18797&quot;)" office:value-type="string" office:string-value="C18797">
            <text:p>C18797</text:p>
          </table:table-cell>
          <table:table-cell office:value-type="string">
            <text:p>conso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8838.html&quot;; &quot;C18838&quot;)" office:value-type="string" office:string-value="C18838">
            <text:p>C18838</text:p>
          </table:table-cell>
          <table:table-cell office:value-type="string">
            <text:p>consorz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8927.html&quot;; &quot;C18927&quot;)" office:value-type="string" office:string-value="C18927">
            <text:p>C18927</text:p>
          </table:table-cell>
          <table:table-cell office:value-type="string">
            <text:p>con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8956.html&quot;; &quot;C18956&quot;)" office:value-type="string" office:string-value="C18956">
            <text:p>C18956</text:p>
          </table:table-cell>
          <table:table-cell office:value-type="string">
            <text:p>contemp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8972.html&quot;; &quot;C18972&quot;)" office:value-type="string" office:string-value="C18972">
            <text:p>C18972</text:p>
          </table:table-cell>
          <table:table-cell office:value-type="string">
            <text:p>conten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9092.html&quot;; &quot;C19092&quot;)" office:value-type="string" office:string-value="C19092">
            <text:p>C19092</text:p>
          </table:table-cell>
          <table:table-cell office:value-type="string">
            <text:p>contraddi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9134.html&quot;; &quot;C19134&quot;)" office:value-type="string" office:string-value="C19134">
            <text:p>C19134</text:p>
          </table:table-cell>
          <table:table-cell office:value-type="string">
            <text:p>contrappo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C19163.html&quot;; &quot;C19163&quot;)" office:value-type="string" office:string-value="C19163">
            <text:p>C19163</text:p>
          </table:table-cell>
          <table:table-cell office:value-type="string">
            <text:p>contras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9221.html&quot;; &quot;C19221&quot;)" office:value-type="string" office:string-value="C19221">
            <text:p>C19221</text:p>
          </table:table-cell>
          <table:table-cell office:value-type="string">
            <text:p>controbilan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19293.html&quot;; &quot;C19293&quot;)" office:value-type="string" office:string-value="C19293">
            <text:p>C19293</text:p>
          </table:table-cell>
          <table:table-cell office:value-type="string">
            <text:p>control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9642.html&quot;; &quot;C19642&quot;)" office:value-type="string" office:string-value="C19642">
            <text:p>C19642</text:p>
          </table:table-cell>
          <table:table-cell office:value-type="string">
            <text:p>copr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9695.html&quot;; &quot;C19695&quot;)" office:value-type="string" office:string-value="C19695">
            <text:p>C19695</text:p>
          </table:table-cell>
          <table:table-cell office:value-type="string">
            <text:p>cora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9800.html&quot;; &quot;C19800&quot;)" office:value-type="string" office:string-value="C19800">
            <text:p>C19800</text:p>
          </table:table-cell>
          <table:table-cell office:value-type="string">
            <text:p>cori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19870.html&quot;; &quot;C19870&quot;)" office:value-type="string" office:string-value="C19870">
            <text:p>C19870</text:p>
          </table:table-cell>
          <table:table-cell office:value-type="string">
            <text:p>cor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9925.html&quot;; &quot;C19925&quot;)" office:value-type="string" office:string-value="C19925">
            <text:p>C19925</text:p>
          </table:table-cell>
          <table:table-cell office:value-type="string">
            <text:p>corregg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19978.html&quot;; &quot;C19978&quot;)" office:value-type="string" office:string-value="C19978">
            <text:p>C19978</text:p>
          </table:table-cell>
          <table:table-cell office:value-type="string">
            <text:p>corrispond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20044.html&quot;; &quot;C20044&quot;)" office:value-type="string" office:string-value="C20044">
            <text:p>C20044</text:p>
          </table:table-cell>
          <table:table-cell office:value-type="string">
            <text:p>cortegg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20215.html&quot;; &quot;C20215&quot;)" office:value-type="string" office:string-value="C20215">
            <text:p>C20215</text:p>
          </table:table-cell>
          <table:table-cell office:value-type="string">
            <text:p>costitu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20385.html&quot;; &quot;C20385&quot;)" office:value-type="string" office:string-value="C20385">
            <text:p>C20385</text:p>
          </table:table-cell>
          <table:table-cell office:value-type="string">
            <text:p>cozz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C21120.html&quot;; &quot;C21120&quot;)" office:value-type="string" office:string-value="C21120">
            <text:p>C21120</text:p>
          </table:table-cell>
          <table:table-cell office:value-type="string">
            <text:p>cul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C21238.html&quot;; &quot;C21238&quot;)" office:value-type="string" office:string-value="C21238">
            <text:p>C21238</text:p>
          </table:table-cell>
          <table:table-cell office:value-type="string">
            <text:p>cu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C21293.html&quot;; &quot;C21293&quot;)" office:value-type="string" office:string-value="C21293">
            <text:p>C21293</text:p>
          </table:table-cell>
          <table:table-cell office:value-type="string">
            <text:p>curv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D21504.html&quot;; &quot;D21504&quot;)" office:value-type="string" office:string-value="D21504">
            <text:p>D21504</text:p>
          </table:table-cell>
          <table:table-cell office:value-type="string">
            <text:p>d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D22011.html&quot;; &quot;D22011&quot;)" office:value-type="string" office:string-value="D22011">
            <text:p>D22011</text:p>
          </table:table-cell>
          <table:table-cell office:value-type="string">
            <text:p>defi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2313.html&quot;; &quot;D22313&quot;)" office:value-type="string" office:string-value="D22313">
            <text:p>D22313</text:p>
          </table:table-cell>
          <table:table-cell office:value-type="string">
            <text:p>democrati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2473.html&quot;; &quot;D22473&quot;)" office:value-type="string" office:string-value="D22473">
            <text:p>D22473</text:p>
          </table:table-cell>
          <table:table-cell office:value-type="string">
            <text:p>denu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2523.html&quot;; &quot;D22523&quot;)" office:value-type="string" office:string-value="D22523">
            <text:p>D22523</text:p>
          </table:table-cell>
          <table:table-cell office:value-type="string">
            <text:p>depi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2900.html&quot;; &quot;D22900&quot;)" office:value-type="string" office:string-value="D22900">
            <text:p>D22900</text:p>
          </table:table-cell>
          <table:table-cell office:value-type="string">
            <text:p>detes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D23369.html&quot;; &quot;D23369&quot;)" office:value-type="string" office:string-value="D23369">
            <text:p>D23369</text:p>
          </table:table-cell>
          <table:table-cell office:value-type="string">
            <text:p>difend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3532.html&quot;; &quot;D23532&quot;)" office:value-type="string" office:string-value="D23532">
            <text:p>D23532</text:p>
          </table:table-cell>
          <table:table-cell office:value-type="string">
            <text:p>dilan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D23618.html&quot;; &quot;D23618&quot;)" office:value-type="string" office:string-value="D23618">
            <text:p>D23618</text:p>
          </table:table-cell>
          <table:table-cell office:value-type="string">
            <text:p>dim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3792.html&quot;; &quot;D23792&quot;)" office:value-type="string" office:string-value="D23792">
            <text:p>D23792</text:p>
          </table:table-cell>
          <table:table-cell office:value-type="string">
            <text:p>diplo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140.html&quot;; &quot;D24140&quot;)" office:value-type="string" office:string-value="D24140">
            <text:p>D24140</text:p>
          </table:table-cell>
          <table:table-cell office:value-type="string">
            <text:p>discipl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170.html&quot;; &quot;D24170&quot;)" office:value-type="string" office:string-value="D24170">
            <text:p>D24170</text:p>
          </table:table-cell>
          <table:table-cell office:value-type="string">
            <text:p>discolp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231.html&quot;; &quot;D24231&quot;)" office:value-type="string" office:string-value="D24231">
            <text:p>D24231</text:p>
          </table:table-cell>
          <table:table-cell office:value-type="string">
            <text:p>discred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393.html&quot;; &quot;D24393&quot;)" office:value-type="string" office:string-value="D24393">
            <text:p>D24393</text:p>
          </table:table-cell>
          <table:table-cell office:value-type="string">
            <text:p>disillud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402.html&quot;; &quot;D24402&quot;)" office:value-type="string" office:string-value="D24402">
            <text:p>D24402</text:p>
          </table:table-cell>
          <table:table-cell office:value-type="string">
            <text:p>disimpeg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471.html&quot;; &quot;D24471&quot;)" office:value-type="string" office:string-value="D24471">
            <text:p>D24471</text:p>
          </table:table-cell>
          <table:table-cell office:value-type="string">
            <text:p>disintoss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485.html&quot;; &quot;D24485&quot;)" office:value-type="string" office:string-value="D24485">
            <text:p>D24485</text:p>
          </table:table-cell>
          <table:table-cell office:value-type="string">
            <text:p>disisti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535.html&quot;; &quot;D24535&quot;)" office:value-type="string" office:string-value="D24535">
            <text:p>D24535</text:p>
          </table:table-cell>
          <table:table-cell office:value-type="string">
            <text:p>disono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659.html&quot;; &quot;D24659&quot;)" office:value-type="string" office:string-value="D24659">
            <text:p>D24659</text:p>
          </table:table-cell>
          <table:table-cell office:value-type="string">
            <text:p>dispre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699.html&quot;; &quot;D24699&quot;)" office:value-type="string" office:string-value="D24699">
            <text:p>D24699</text:p>
          </table:table-cell>
          <table:table-cell office:value-type="string">
            <text:p>dissangu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746.html&quot;; &quot;D24746&quot;)" office:value-type="string" office:string-value="D24746">
            <text:p>D24746</text:p>
          </table:table-cell>
          <table:table-cell office:value-type="string">
            <text:p>disse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4840.html&quot;; &quot;D24840&quot;)" office:value-type="string" office:string-value="D24840">
            <text:p>D24840</text:p>
          </table:table-cell>
          <table:table-cell office:value-type="string">
            <text:p>disten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D24888.html&quot;; &quot;D24888&quot;)" office:value-type="string" office:string-value="D24888">
            <text:p>D24888</text:p>
          </table:table-cell>
          <table:table-cell office:value-type="string">
            <text:p>dist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5050.html&quot;; &quot;D25050&quot;)" office:value-type="string" office:string-value="D25050">
            <text:p>D25050</text:p>
          </table:table-cell>
          <table:table-cell office:value-type="string">
            <text:p>divert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5058.html&quot;; &quot;D25058&quot;)" office:value-type="string" office:string-value="D25058">
            <text:p>D25058</text:p>
          </table:table-cell>
          <table:table-cell office:value-type="string">
            <text:p>divi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D25304.html&quot;; &quot;D25304&quot;)" office:value-type="string" office:string-value="D25304">
            <text:p>D25304</text:p>
          </table:table-cell>
          <table:table-cell office:value-type="string">
            <text:p>dom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5339.html&quot;; &quot;D25339&quot;)" office:value-type="string" office:string-value="D25339">
            <text:p>D25339</text:p>
          </table:table-cell>
          <table:table-cell office:value-type="string">
            <text:p>dond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D25633.html&quot;; &quot;D25633&quot;)" office:value-type="string" office:string-value="D25633">
            <text:p>D25633</text:p>
          </table:table-cell>
          <table:table-cell office:value-type="string">
            <text:p>dro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6533.html&quot;; &quot;E26533&quot;)" office:value-type="string" office:string-value="E26533">
            <text:p>E26533</text:p>
          </table:table-cell>
          <table:table-cell office:value-type="string">
            <text:p>elev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E26563.html&quot;; &quot;E26563&quot;)" office:value-type="string" office:string-value="E26563">
            <text:p>E26563</text:p>
          </table:table-cell>
          <table:table-cell office:value-type="string">
            <text:p>elid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E26784.html&quot;; &quot;E26784&quot;)" office:value-type="string" office:string-value="E26784">
            <text:p>E26784</text:p>
          </table:table-cell>
          <table:table-cell office:value-type="string">
            <text:p>emen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7552.html&quot;; &quot;E27552&quot;)" office:value-type="string" office:string-value="E27552">
            <text:p>E27552</text:p>
          </table:table-cell>
          <table:table-cell office:value-type="string">
            <text:p>equilibr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E27568.html&quot;; &quot;E27568&quot;)" office:value-type="string" office:string-value="E27568">
            <text:p>E27568</text:p>
          </table:table-cell>
          <table:table-cell office:value-type="string">
            <text:p>equipar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E27587.html&quot;; &quot;E27587&quot;)" office:value-type="string" office:string-value="E27587">
            <text:p>E27587</text:p>
          </table:table-cell>
          <table:table-cell office:value-type="string">
            <text:p>equival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E27824.html&quot;; &quot;E27824&quot;)" office:value-type="string" office:string-value="E27824">
            <text:p>E27824</text:p>
          </table:table-cell>
          <table:table-cell office:value-type="string">
            <text:p>erud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7868.html&quot;; &quot;E27868&quot;)" office:value-type="string" office:string-value="E27868">
            <text:p>E27868</text:p>
          </table:table-cell>
          <table:table-cell office:value-type="string">
            <text:p>esal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E27973.html&quot;; &quot;E27973&quot;)" office:value-type="string" office:string-value="E27973">
            <text:p>E27973</text:p>
          </table:table-cell>
          <table:table-cell office:value-type="string">
            <text:p>esclude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E27992.html&quot;; &quot;E27992&quot;)" office:value-type="string" office:string-value="E27992">
            <text:p>E27992</text:p>
          </table:table-cell>
          <table:table-cell office:value-type="string">
            <text:p>escor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8075.html&quot;; &quot;E28075&quot;)" office:value-type="string" office:string-value="E28075">
            <text:p>E28075</text:p>
          </table:table-cell>
          <table:table-cell office:value-type="string">
            <text:p>esib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8094.html&quot;; &quot;E28094&quot;)" office:value-type="string" office:string-value="E28094">
            <text:p>E28094</text:p>
          </table:table-cell>
          <table:table-cell office:value-type="string">
            <text:p>esil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8277.html&quot;; &quot;E28277&quot;)" office:value-type="string" office:string-value="E28277">
            <text:p>E28277</text:p>
          </table:table-cell>
          <table:table-cell office:value-type="string">
            <text:p>espo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8297.html&quot;; &quot;E28297&quot;)" office:value-type="string" office:string-value="E28297">
            <text:p>E28297</text:p>
          </table:table-cell>
          <table:table-cell office:value-type="string">
            <text:p>esprim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8507.html&quot;; &quot;E28507&quot;)" office:value-type="string" office:string-value="E28507">
            <text:p>E28507</text:p>
          </table:table-cell>
          <table:table-cell office:value-type="string">
            <text:p>estrinse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E28962.html&quot;; &quot;E28962&quot;)" office:value-type="string" office:string-value="E28962">
            <text:p>E28962</text:p>
          </table:table-cell>
          <table:table-cell office:value-type="string">
            <text:p>evit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F29800.html&quot;; &quot;F29800&quot;)" office:value-type="string" office:string-value="F29800">
            <text:p>F29800</text:p>
          </table:table-cell>
          <table:table-cell office:value-type="string">
            <text:p>feder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F29966.html&quot;; &quot;F29966&quot;)" office:value-type="string" office:string-value="F29966">
            <text:p>F29966</text:p>
          </table:table-cell>
          <table:table-cell office:value-type="string">
            <text:p>feri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F30306.html&quot;; &quot;F30306&quot;)" office:value-type="string" office:string-value="F30306">
            <text:p>F30306</text:p>
          </table:table-cell>
          <table:table-cell office:value-type="string">
            <text:p>fidanz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F30635.html&quot;; &quot;F30635&quot;)" office:value-type="string" office:string-value="F30635">
            <text:p>F30635</text:p>
          </table:table-cell>
          <table:table-cell office:value-type="string">
            <text:p>finanz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F30982.html&quot;; &quot;F30982&quot;)" office:value-type="string" office:string-value="F30982">
            <text:p>F30982</text:p>
          </table:table-cell>
          <table:table-cell office:value-type="string">
            <text:p>flagel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F31543.html&quot;; &quot;F31543&quot;)" office:value-type="string" office:string-value="F31543">
            <text:p>F31543</text:p>
          </table:table-cell>
          <table:table-cell office:value-type="string">
            <text:p>forb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F31727.html&quot;; &quot;F31727&quot;)" office:value-type="string" office:string-value="F31727">
            <text:p>F31727</text:p>
          </table:table-cell>
          <table:table-cell office:value-type="string">
            <text:p>fort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F31985.html&quot;; &quot;F31985&quot;)" office:value-type="string" office:string-value="F31985">
            <text:p>F31985</text:p>
          </table:table-cell>
          <table:table-cell office:value-type="string">
            <text:p>fracass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F32148.html&quot;; &quot;F32148&quot;)" office:value-type="string" office:string-value="F32148">
            <text:p>F32148</text:p>
          </table:table-cell>
          <table:table-cell office:value-type="string">
            <text:p>frappo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F32224.html&quot;; &quot;F32224&quot;)" office:value-type="string" office:string-value="F32224">
            <text:p>F32224</text:p>
          </table:table-cell>
          <table:table-cell office:value-type="string">
            <text:p>frattu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F32301.html&quot;; &quot;F32301&quot;)" office:value-type="string" office:string-value="F32301">
            <text:p>F32301</text:p>
          </table:table-cell>
          <table:table-cell office:value-type="string">
            <text:p>fr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F32328.html&quot;; &quot;F32328&quot;)" office:value-type="string" office:string-value="F32328">
            <text:p>F32328</text:p>
          </table:table-cell>
          <table:table-cell office:value-type="string">
            <text:p>frequen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F32472.html&quot;; &quot;F32472&quot;)" office:value-type="string" office:string-value="F32472">
            <text:p>F32472</text:p>
          </table:table-cell>
          <table:table-cell office:value-type="string">
            <text:p>frontegg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F32886.html&quot;; &quot;F32886&quot;)" office:value-type="string" office:string-value="F32886">
            <text:p>F32886</text:p>
          </table:table-cell>
          <table:table-cell office:value-type="string">
            <text:p>fusti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G33313.html&quot;; &quot;G33313&quot;)" office:value-type="string" office:string-value="G33313">
            <text:p>G33313</text:p>
          </table:table-cell>
          <table:table-cell office:value-type="string">
            <text:p>ga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G33526.html&quot;; &quot;G33526&quot;)" office:value-type="string" office:string-value="G33526">
            <text:p>G33526</text:p>
          </table:table-cell>
          <table:table-cell office:value-type="string">
            <text:p>gemell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G33885.html&quot;; &quot;G33885&quot;)" office:value-type="string" office:string-value="G33885">
            <text:p>G33885</text:p>
          </table:table-cell>
          <table:table-cell office:value-type="string">
            <text:p>gest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G34564.html&quot;; &quot;G34564&quot;)" office:value-type="string" office:string-value="G34564">
            <text:p>G34564</text:p>
          </table:table-cell>
          <table:table-cell office:value-type="string">
            <text:p>giust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G35041.html&quot;; &quot;G35041&quot;)" office:value-type="string" office:string-value="G35041">
            <text:p>G35041</text:p>
          </table:table-cell>
          <table:table-cell office:value-type="string">
            <text:p>gover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G35127.html&quot;; &quot;G35127&quot;)" office:value-type="string" office:string-value="G35127">
            <text:p>G35127</text:p>
          </table:table-cell>
          <table:table-cell office:value-type="string">
            <text:p>graff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G35391.html&quot;; &quot;G35391&quot;)" office:value-type="string" office:string-value="G35391">
            <text:p>G35391</text:p>
          </table:table-cell>
          <table:table-cell office:value-type="string">
            <text:p>gra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G35779.html&quot;; &quot;G35779&quot;)" office:value-type="string" office:string-value="G35779">
            <text:p>G35779</text:p>
          </table:table-cell>
          <table:table-cell office:value-type="string">
            <text:p>guard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G35835.html&quot;; &quot;G35835&quot;)" office:value-type="string" office:string-value="G35835">
            <text:p>G35835</text:p>
          </table:table-cell>
          <table:table-cell office:value-type="string">
            <text:p>guast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G35870.html&quot;; &quot;G35870&quot;)" office:value-type="string" office:string-value="G35870">
            <text:p>G35870</text:p>
          </table:table-cell>
          <table:table-cell office:value-type="string">
            <text:p>guerregg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I36329.html&quot;; &quot;I36329&quot;)" office:value-type="string" office:string-value="I36329">
            <text:p>I36329</text:p>
          </table:table-cell>
          <table:table-cell office:value-type="string">
            <text:p>identifi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6623.html&quot;; &quot;I36623&quot;)" office:value-type="string" office:string-value="I36623">
            <text:p>I36623</text:p>
          </table:table-cell>
          <table:table-cell office:value-type="string">
            <text:p>ignor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I36773.html&quot;; &quot;I36773&quot;)" office:value-type="string" office:string-value="I36773">
            <text:p>I36773</text:p>
          </table:table-cell>
          <table:table-cell office:value-type="string">
            <text:p>imbacu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6810.html&quot;; &quot;I36810&quot;)" office:value-type="string" office:string-value="I36810">
            <text:p>I36810</text:p>
          </table:table-cell>
          <table:table-cell office:value-type="string">
            <text:p>imbar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6851.html&quot;; &quot;I36851&quot;)" office:value-type="string" office:string-value="I36851">
            <text:p>I36851</text:p>
          </table:table-cell>
          <table:table-cell office:value-type="string">
            <text:p>imbelle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6856.html&quot;; &quot;I36856&quot;)" office:value-type="string" office:string-value="I36856">
            <text:p>I36856</text:p>
          </table:table-cell>
          <table:table-cell office:value-type="string">
            <text:p>imberre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6906.html&quot;; &quot;I36906&quot;)" office:value-type="string" office:string-value="I36906">
            <text:p>I36906</text:p>
          </table:table-cell>
          <table:table-cell office:value-type="string">
            <text:p>imbos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6956.html&quot;; &quot;I36956&quot;)" office:value-type="string" office:string-value="I36956">
            <text:p>I36956</text:p>
          </table:table-cell>
          <table:table-cell office:value-type="string">
            <text:p>imbra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6977.html&quot;; &quot;I36977&quot;)" office:value-type="string" office:string-value="I36977">
            <text:p>I36977</text:p>
          </table:table-cell>
          <table:table-cell office:value-type="string">
            <text:p>imbro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6979.html&quot;; &quot;I36979&quot;)" office:value-type="string" office:string-value="I36979">
            <text:p>I36979</text:p>
          </table:table-cell>
          <table:table-cell office:value-type="string">
            <text:p>imbrod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244.html&quot;; &quot;I37244&quot;)" office:value-type="string" office:string-value="I37244">
            <text:p>I37244</text:p>
          </table:table-cell>
          <table:table-cell office:value-type="string">
            <text:p>impalm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I37278.html&quot;; &quot;I37278&quot;)" office:value-type="string" office:string-value="I37278">
            <text:p>I37278</text:p>
          </table:table-cell>
          <table:table-cell office:value-type="string">
            <text:p>imparent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I37284.html&quot;; &quot;I37284&quot;)" office:value-type="string" office:string-value="I37284">
            <text:p>I37284</text:p>
          </table:table-cell>
          <table:table-cell office:value-type="string">
            <text:p>imparru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302.html&quot;; &quot;I37302&quot;)" office:value-type="string" office:string-value="I37302">
            <text:p>I37302</text:p>
          </table:table-cell>
          <table:table-cell office:value-type="string">
            <text:p>impastic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306.html&quot;; &quot;I37306&quot;)" office:value-type="string" office:string-value="I37306">
            <text:p>I37306</text:p>
          </table:table-cell>
          <table:table-cell office:value-type="string">
            <text:p>impata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330.html&quot;; &quot;I37330&quot;)" office:value-type="string" office:string-value="I37330">
            <text:p>I37330</text:p>
          </table:table-cell>
          <table:table-cell office:value-type="string">
            <text:p>impe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340.html&quot;; &quot;I37340&quot;)" office:value-type="string" office:string-value="I37340">
            <text:p>I37340</text:p>
          </table:table-cell>
          <table:table-cell office:value-type="string">
            <text:p>impeg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7351.html&quot;; &quot;I37351&quot;)" office:value-type="string" office:string-value="I37351">
            <text:p>I37351</text:p>
          </table:table-cell>
          <table:table-cell office:value-type="string">
            <text:p>impellic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361.html&quot;; &quot;I37361&quot;)" office:value-type="string" office:string-value="I37361">
            <text:p>I37361</text:p>
          </table:table-cell>
          <table:table-cell office:value-type="string">
            <text:p>impennacch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418.html&quot;; &quot;I37418&quot;)" office:value-type="string" office:string-value="I37418">
            <text:p>I37418</text:p>
          </table:table-cell>
          <table:table-cell office:value-type="string">
            <text:p>imper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7483.html&quot;; &quot;I37483&quot;)" office:value-type="string" office:string-value="I37483">
            <text:p>I37483</text:p>
          </table:table-cell>
          <table:table-cell office:value-type="string">
            <text:p>impiast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485.html&quot;; &quot;I37485&quot;)" office:value-type="string" office:string-value="I37485">
            <text:p>I37485</text:p>
          </table:table-cell>
          <table:table-cell office:value-type="string">
            <text:p>impiastric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489.html&quot;; &quot;I37489&quot;)" office:value-type="string" office:string-value="I37489">
            <text:p>I37489</text:p>
          </table:table-cell>
          <table:table-cell office:value-type="string">
            <text:p>impi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502.html&quot;; &quot;I37502&quot;)" office:value-type="string" office:string-value="I37502">
            <text:p>I37502</text:p>
          </table:table-cell>
          <table:table-cell office:value-type="string">
            <text:p>impie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524.html&quot;; &quot;I37524&quot;)" office:value-type="string" office:string-value="I37524">
            <text:p>I37524</text:p>
          </table:table-cell>
          <table:table-cell office:value-type="string">
            <text:p>impillacche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528.html&quot;; &quot;I37528&quot;)" office:value-type="string" office:string-value="I37528">
            <text:p>I37528</text:p>
          </table:table-cell>
          <table:table-cell office:value-type="string">
            <text:p>impin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573.html&quot;; &quot;I37573&quot;)" office:value-type="string" office:string-value="I37573">
            <text:p>I37573</text:p>
          </table:table-cell>
          <table:table-cell office:value-type="string">
            <text:p>impoma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7590.html&quot;; &quot;I37590&quot;)" office:value-type="string" office:string-value="I37590">
            <text:p>I37590</text:p>
          </table:table-cell>
          <table:table-cell office:value-type="string">
            <text:p>impo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8070.html&quot;; &quot;I38070&quot;)" office:value-type="string" office:string-value="I38070">
            <text:p>I38070</text:p>
          </table:table-cell>
          <table:table-cell office:value-type="string">
            <text:p>incapp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I38073.html&quot;; &quot;I38073&quot;)" office:value-type="string" office:string-value="I38073">
            <text:p>I38073</text:p>
          </table:table-cell>
          <table:table-cell office:value-type="string">
            <text:p>incappel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8077.html&quot;; &quot;I38077&quot;)" office:value-type="string" office:string-value="I38077">
            <text:p>I38077</text:p>
          </table:table-cell>
          <table:table-cell office:value-type="string">
            <text:p>incappo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8080.html&quot;; &quot;I38080&quot;)" office:value-type="string" office:string-value="I38080">
            <text:p>I38080</text:p>
          </table:table-cell>
          <table:table-cell office:value-type="string">
            <text:p>incappuc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8158.html&quot;; &quot;I38158&quot;)" office:value-type="string" office:string-value="I38158">
            <text:p>I38158</text:p>
          </table:table-cell>
          <table:table-cell office:value-type="string">
            <text:p>incaten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I38241.html&quot;; &quot;I38241&quot;)" office:value-type="string" office:string-value="I38241">
            <text:p>I38241</text:p>
          </table:table-cell>
          <table:table-cell office:value-type="string">
            <text:p>incer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8264.html&quot;; &quot;I38264&quot;)" office:value-type="string" office:string-value="I38264">
            <text:p>I38264</text:p>
          </table:table-cell>
          <table:table-cell office:value-type="string">
            <text:p>inch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8309.html&quot;; &quot;I38309&quot;)" office:value-type="string" office:string-value="I38309">
            <text:p>I38309</text:p>
          </table:table-cell>
          <table:table-cell office:value-type="string">
            <text:p>incipr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8393.html&quot;; &quot;I38393&quot;)" office:value-type="string" office:string-value="I38393">
            <text:p>I38393</text:p>
          </table:table-cell>
          <table:table-cell office:value-type="string">
            <text:p>incolon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8428.html&quot;; &quot;I38428&quot;)" office:value-type="string" office:string-value="I38428">
            <text:p>I38428</text:p>
          </table:table-cell>
          <table:table-cell office:value-type="string">
            <text:p>incomo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8526.html&quot;; &quot;I38526&quot;)" office:value-type="string" office:string-value="I38526">
            <text:p>I38526</text:p>
          </table:table-cell>
          <table:table-cell office:value-type="string">
            <text:p>incontr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I38567.html&quot;; &quot;I38567&quot;)" office:value-type="string" office:string-value="I38567">
            <text:p>I38567</text:p>
          </table:table-cell>
          <table:table-cell office:value-type="string">
            <text:p>incorpor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I38696.html&quot;; &quot;I38696&quot;)" office:value-type="string" office:string-value="I38696">
            <text:p>I38696</text:p>
          </table:table-cell>
          <table:table-cell office:value-type="string">
            <text:p>indeb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125.html&quot;; &quot;I39125&quot;)" office:value-type="string" office:string-value="I39125">
            <text:p>I39125</text:p>
          </table:table-cell>
          <table:table-cell office:value-type="string">
            <text:p>infago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134.html&quot;; &quot;I39134&quot;)" office:value-type="string" office:string-value="I39134">
            <text:p>I39134</text:p>
          </table:table-cell>
          <table:table-cell office:value-type="string">
            <text:p>infa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142.html&quot;; &quot;I39142&quot;)" office:value-type="string" office:string-value="I39142">
            <text:p>I39142</text:p>
          </table:table-cell>
          <table:table-cell office:value-type="string">
            <text:p>infan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157.html&quot;; &quot;I39157&quot;)" office:value-type="string" office:string-value="I39157">
            <text:p>I39157</text:p>
          </table:table-cell>
          <table:table-cell office:value-type="string">
            <text:p>infar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369.html&quot;; &quot;I39369&quot;)" office:value-type="string" office:string-value="I39369">
            <text:p>I39369</text:p>
          </table:table-cell>
          <table:table-cell office:value-type="string">
            <text:p>inform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9412.html&quot;; &quot;I39412&quot;)" office:value-type="string" office:string-value="I39412">
            <text:p>I39412</text:p>
          </table:table-cell>
          <table:table-cell office:value-type="string">
            <text:p>infradi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39559.html&quot;; &quot;I39559&quot;)" office:value-type="string" office:string-value="I39559">
            <text:p>I39559</text:p>
          </table:table-cell>
          <table:table-cell office:value-type="string">
            <text:p>inghirlan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572.html&quot;; &quot;I39572&quot;)" office:value-type="string" office:string-value="I39572">
            <text:p>I39572</text:p>
          </table:table-cell>
          <table:table-cell office:value-type="string">
            <text:p>ingioiel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628.html&quot;; &quot;I39628&quot;)" office:value-type="string" office:string-value="I39628">
            <text:p>I39628</text:p>
          </table:table-cell>
          <table:table-cell office:value-type="string">
            <text:p>ingo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686.html&quot;; &quot;I39686&quot;)" office:value-type="string" office:string-value="I39686">
            <text:p>I39686</text:p>
          </table:table-cell>
          <table:table-cell office:value-type="string">
            <text:p>ingua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691.html&quot;; &quot;I39691&quot;)" office:value-type="string" office:string-value="I39691">
            <text:p>I39691</text:p>
          </table:table-cell>
          <table:table-cell office:value-type="string">
            <text:p>inguan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984.html&quot;; &quot;I39984&quot;)" office:value-type="string" office:string-value="I39984">
            <text:p>I39984</text:p>
          </table:table-cell>
          <table:table-cell office:value-type="string">
            <text:p>insangu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39989.html&quot;; &quot;I39989&quot;)" office:value-type="string" office:string-value="I39989">
            <text:p>I39989</text:p>
          </table:table-cell>
          <table:table-cell office:value-type="string">
            <text:p>insap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40036.html&quot;; &quot;I40036&quot;)" office:value-type="string" office:string-value="I40036">
            <text:p>I40036</text:p>
          </table:table-cell>
          <table:table-cell office:value-type="string">
            <text:p>insegui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I40194.html&quot;; &quot;I40194&quot;)" office:value-type="string" office:string-value="I40194">
            <text:p>I40194</text:p>
          </table:table-cell>
          <table:table-cell office:value-type="string">
            <text:p>inso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40241.html&quot;; &quot;I40241&quot;)" office:value-type="string" office:string-value="I40241">
            <text:p>I40241</text:p>
          </table:table-cell>
          <table:table-cell office:value-type="string">
            <text:p>insudi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40257.html&quot;; &quot;I40257&quot;)" office:value-type="string" office:string-value="I40257">
            <text:p>I40257</text:p>
          </table:table-cell>
          <table:table-cell office:value-type="string">
            <text:p>insul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I40270.html&quot;; &quot;I40270&quot;)" office:value-type="string" office:string-value="I40270">
            <text:p>I40270</text:p>
          </table:table-cell>
          <table:table-cell office:value-type="string">
            <text:p>intabar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40327.html&quot;; &quot;I40327&quot;)" office:value-type="string" office:string-value="I40327">
            <text:p>I40327</text:p>
          </table:table-cell>
          <table:table-cell office:value-type="string">
            <text:p>integr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I40656.html&quot;; &quot;I40656&quot;)" office:value-type="string" office:string-value="I40656">
            <text:p>I40656</text:p>
          </table:table-cell>
          <table:table-cell office:value-type="string">
            <text:p>interromp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I40960.html&quot;; &quot;I40960&quot;)" office:value-type="string" office:string-value="I40960">
            <text:p>I40960</text:p>
          </table:table-cell>
          <table:table-cell office:value-type="string">
            <text:p>intrupp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41236.html&quot;; &quot;I41236&quot;)" office:value-type="string" office:string-value="I41236">
            <text:p>I41236</text:p>
          </table:table-cell>
          <table:table-cell office:value-type="string">
            <text:p>inzacche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41956.html&quot;; &quot;I41956&quot;)" office:value-type="string" office:string-value="I41956">
            <text:p>I41956</text:p>
          </table:table-cell>
          <table:table-cell office:value-type="string">
            <text:p>is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I42122.html&quot;; &quot;I42122&quot;)" office:value-type="string" office:string-value="I42122">
            <text:p>I42122</text:p>
          </table:table-cell>
          <table:table-cell office:value-type="string">
            <text:p>istru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L43155.html&quot;; &quot;L43155&quot;)" office:value-type="string" office:string-value="L43155">
            <text:p>L43155</text:p>
          </table:table-cell>
          <table:table-cell office:value-type="string">
            <text:p>laure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L43197.html&quot;; &quot;L43197&quot;)" office:value-type="string" office:string-value="L43197">
            <text:p>L43197</text:p>
          </table:table-cell>
          <table:table-cell office:value-type="string">
            <text:p>lav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L43297.html&quot;; &quot;L43297&quot;)" office:value-type="string" office:string-value="L43297">
            <text:p>L43297</text:p>
          </table:table-cell>
          <table:table-cell office:value-type="string">
            <text:p>le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L43338.html&quot;; &quot;L43338&quot;)" office:value-type="string" office:string-value="L43338">
            <text:p>L43338</text:p>
          </table:table-cell>
          <table:table-cell office:value-type="string">
            <text:p>leg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L43652.html&quot;; &quot;L43652&quot;)" office:value-type="string" office:string-value="L43652">
            <text:p>L43652</text:p>
          </table:table-cell>
          <table:table-cell office:value-type="string">
            <text:p>lev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L43733.html&quot;; &quot;L43733&quot;)" office:value-type="string" office:string-value="L43733">
            <text:p>L43733</text:p>
          </table:table-cell>
          <table:table-cell office:value-type="string">
            <text:p>lib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L43803.html&quot;; &quot;L43803&quot;)" office:value-type="string" office:string-value="L43803">
            <text:p>L43803</text:p>
          </table:table-cell>
          <table:table-cell office:value-type="string">
            <text:p>licenz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L44141.html&quot;; &quot;L44141&quot;)" office:value-type="string" office:string-value="L44141">
            <text:p>L44141</text:p>
          </table:table-cell>
          <table:table-cell office:value-type="string">
            <text:p>lis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L44399.html&quot;; &quot;L44399&quot;)" office:value-type="string" office:string-value="L44399">
            <text:p>L44399</text:p>
          </table:table-cell>
          <table:table-cell office:value-type="string">
            <text:p>lo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L44558.html&quot;; &quot;L44558&quot;)" office:value-type="string" office:string-value="L44558">
            <text:p>L44558</text:p>
          </table:table-cell>
          <table:table-cell office:value-type="string">
            <text:p>lor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4950.html&quot;; &quot;M44950&quot;)" office:value-type="string" office:string-value="M44950">
            <text:p>M44950</text:p>
          </table:table-cell>
          <table:table-cell office:value-type="string">
            <text:p>macch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M44991.html&quot;; &quot;M44991&quot;)" office:value-type="string" office:string-value="M44991">
            <text:p>M44991</text:p>
          </table:table-cell>
          <table:table-cell office:value-type="string">
            <text:p>mac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M45340.html&quot;; &quot;M45340&quot;)" office:value-type="string" office:string-value="M45340">
            <text:p>M45340</text:p>
          </table:table-cell>
          <table:table-cell office:value-type="string">
            <text:p>magnifi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M45617.html&quot;; &quot;M45617&quot;)" office:value-type="string" office:string-value="M45617">
            <text:p>M45617</text:p>
          </table:table-cell>
          <table:table-cell office:value-type="string">
            <text:p>malmen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M46350.html&quot;; &quot;M46350&quot;)" office:value-type="string" office:string-value="M46350">
            <text:p>M46350</text:p>
          </table:table-cell>
          <table:table-cell office:value-type="string">
            <text:p>marit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M46483.html&quot;; &quot;M46483&quot;)" office:value-type="string" office:string-value="M46483">
            <text:p>M46483</text:p>
          </table:table-cell>
          <table:table-cell office:value-type="string">
            <text:p>martor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M46520.html&quot;; &quot;M46520&quot;)" office:value-type="string" office:string-value="M46520">
            <text:p>M46520</text:p>
          </table:table-cell>
          <table:table-cell office:value-type="string">
            <text:p>masch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M46683.html&quot;; &quot;M46683&quot;)" office:value-type="string" office:string-value="M46683">
            <text:p>M46683</text:p>
          </table:table-cell>
          <table:table-cell office:value-type="string">
            <text:p>masturb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6966.html&quot;; &quot;M46966&quot;)" office:value-type="string" office:string-value="M46966">
            <text:p>M46966</text:p>
          </table:table-cell>
          <table:table-cell office:value-type="string">
            <text:p>med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7252.html&quot;; &quot;M47252&quot;)" office:value-type="string" office:string-value="M47252">
            <text:p>M47252</text:p>
          </table:table-cell>
          <table:table-cell office:value-type="string">
            <text:p>men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M47503.html&quot;; &quot;M47503&quot;)" office:value-type="string" office:string-value="M47503">
            <text:p>M47503</text:p>
          </table:table-cell>
          <table:table-cell office:value-type="string">
            <text:p>mescolarsi</text:p>
          </table:table-cell>
          <table:table-cell office:value-type="string">
            <text:p>v.pronom. (anche rifl. e rifl.rec.) [sogg-v]</text:p>
          </table:table-cell>
          <table:table-cell/>
        </table:table-row>
        <table:table-row table:style-name="ro1">
          <table:table-cell table:formula="of:=HYPERLINK(&quot;file:./Html/M47842.html&quot;; &quot;M47842&quot;)" office:value-type="string" office:string-value="M47842">
            <text:p>M47842</text:p>
          </table:table-cell>
          <table:table-cell office:value-type="string">
            <text:p>metterc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M48171.html&quot;; &quot;M48171&quot;)" office:value-type="string" office:string-value="M48171">
            <text:p>M48171</text:p>
          </table:table-cell>
          <table:table-cell office:value-type="string">
            <text:p>miglio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8292.html&quot;; &quot;M48292&quot;)" office:value-type="string" office:string-value="M48292">
            <text:p>M48292</text:p>
          </table:table-cell>
          <table:table-cell office:value-type="string">
            <text:p>mimeti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M48529.html&quot;; &quot;M48529&quot;)" office:value-type="string" office:string-value="M48529">
            <text:p>M48529</text:p>
          </table:table-cell>
          <table:table-cell office:value-type="string">
            <text:p>mi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8585.html&quot;; &quot;M48585&quot;)" office:value-type="string" office:string-value="M48585">
            <text:p>M48585</text:p>
          </table:table-cell>
          <table:table-cell office:value-type="string">
            <text:p>misch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M49004.html&quot;; &quot;M49004&quot;)" office:value-type="string" office:string-value="M49004">
            <text:p>M49004</text:p>
          </table:table-cell>
          <table:table-cell office:value-type="string">
            <text:p>moltiplic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M49022.html&quot;; &quot;M49022&quot;)" office:value-type="string" office:string-value="M49022">
            <text:p>M49022</text:p>
          </table:table-cell>
          <table:table-cell office:value-type="string">
            <text:p>mona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9068.html&quot;; &quot;M49068&quot;)" office:value-type="string" office:string-value="M49068">
            <text:p>M49068</text:p>
          </table:table-cell>
          <table:table-cell office:value-type="string">
            <text:p>mon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9608.html&quot;; &quot;M49608&quot;)" office:value-type="string" office:string-value="M49608">
            <text:p>M49608</text:p>
          </table:table-cell>
          <table:table-cell office:value-type="string">
            <text:p>mort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49683.html&quot;; &quot;M49683&quot;)" office:value-type="string" office:string-value="M49683">
            <text:p>M49683</text:p>
          </table:table-cell>
          <table:table-cell office:value-type="string">
            <text:p>mostrarsi</text:p>
          </table:table-cell>
          <table:table-cell office:value-type="string">
            <text:p>1 Con valore rifl. <text:s text:c="2"/>2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M49768.html&quot;; &quot;M49768&quot;)" office:value-type="string" office:string-value="M49768">
            <text:p>M49768</text:p>
          </table:table-cell>
          <table:table-cell office:value-type="string">
            <text:p>motori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M50062.html&quot;; &quot;M50062&quot;)" office:value-type="string" office:string-value="M50062">
            <text:p>M50062</text:p>
          </table:table-cell>
          <table:table-cell office:value-type="string">
            <text:p>muov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N50406.html&quot;; &quot;N50406&quot;)" office:value-type="string" office:string-value="N50406">
            <text:p>N50406</text:p>
          </table:table-cell>
          <table:table-cell office:value-type="string">
            <text:p>nascon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N50685.html&quot;; &quot;N50685&quot;)" office:value-type="string" office:string-value="N50685">
            <text:p>N50685</text:p>
          </table:table-cell>
          <table:table-cell office:value-type="string">
            <text:p>ne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N51453.html&quot;; &quot;N51453&quot;)" office:value-type="string" office:string-value="N51453">
            <text:p>N51453</text:p>
          </table:table-cell>
          <table:table-cell office:value-type="string">
            <text:p>nobil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N52028.html&quot;; &quot;N52028&quot;)" office:value-type="string" office:string-value="N52028">
            <text:p>N52028</text:p>
          </table:table-cell>
          <table:table-cell office:value-type="string">
            <text:p>nutr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O52116.html&quot;; &quot;O52116&quot;)" office:value-type="string" office:string-value="O52116">
            <text:p>O52116</text:p>
          </table:table-cell>
          <table:table-cell office:value-type="string">
            <text:p>obl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O52235.html&quot;; &quot;O52235&quot;)" office:value-type="string" office:string-value="O52235">
            <text:p>O52235</text:p>
          </table:table-cell>
          <table:table-cell office:value-type="string">
            <text:p>occul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O52301.html&quot;; &quot;O52301&quot;)" office:value-type="string" office:string-value="O52301">
            <text:p>O52301</text:p>
          </table:table-cell>
          <table:table-cell office:value-type="string">
            <text:p>od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O52401.html&quot;; &quot;O52401&quot;)" office:value-type="string" office:string-value="O52401">
            <text:p>O52401</text:p>
          </table:table-cell>
          <table:table-cell office:value-type="string">
            <text:p>offr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O53189.html&quot;; &quot;O53189&quot;)" office:value-type="string" office:string-value="O53189">
            <text:p>O53189</text:p>
          </table:table-cell>
          <table:table-cell office:value-type="string">
            <text:p>oppo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O53510.html&quot;; &quot;O53510&quot;)" office:value-type="string" office:string-value="O53510">
            <text:p>O53510</text:p>
          </table:table-cell>
          <table:table-cell office:value-type="string">
            <text:p>orizzon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O53540.html&quot;; &quot;O53540&quot;)" office:value-type="string" office:string-value="O53540">
            <text:p>O53540</text:p>
          </table:table-cell>
          <table:table-cell office:value-type="string">
            <text:p>or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O53834.html&quot;; &quot;O53834&quot;)" office:value-type="string" office:string-value="O53834">
            <text:p>O53834</text:p>
          </table:table-cell>
          <table:table-cell office:value-type="string">
            <text:p>osserv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O53886.html&quot;; &quot;O53886&quot;)" office:value-type="string" office:string-value="O53886">
            <text:p>O53886</text:p>
          </table:table-cell>
          <table:table-cell office:value-type="string">
            <text:p>ossig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O53910.html&quot;; &quot;O53910&quot;)" office:value-type="string" office:string-value="O53910">
            <text:p>O53910</text:p>
          </table:table-cell>
          <table:table-cell office:value-type="string">
            <text:p>ostacol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4276.html&quot;; &quot;P54276&quot;)" office:value-type="string" office:string-value="P54276">
            <text:p>P54276</text:p>
          </table:table-cell>
          <table:table-cell office:value-type="string">
            <text:p>pa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4319.html&quot;; &quot;P54319&quot;)" office:value-type="string" office:string-value="P54319">
            <text:p>P54319</text:p>
          </table:table-cell>
          <table:table-cell office:value-type="string">
            <text:p>pacific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P54375.html&quot;; &quot;P54375&quot;)" office:value-type="string" office:string-value="P54375">
            <text:p>P54375</text:p>
          </table:table-cell>
          <table:table-cell office:value-type="string">
            <text:p>padronegg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4794.html&quot;; &quot;P54794&quot;)" office:value-type="string" office:string-value="P54794">
            <text:p>P54794</text:p>
          </table:table-cell>
          <table:table-cell office:value-type="string">
            <text:p>palp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P54819.html&quot;; &quot;P54819&quot;)" office:value-type="string" office:string-value="P54819">
            <text:p>P54819</text:p>
          </table:table-cell>
          <table:table-cell office:value-type="string">
            <text:p>palu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5239.html&quot;; &quot;P55239&quot;)" office:value-type="string" office:string-value="P55239">
            <text:p>P55239</text:p>
          </table:table-cell>
          <table:table-cell office:value-type="string">
            <text:p>paracadu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5442.html&quot;; &quot;P55442&quot;)" office:value-type="string" office:string-value="P55442">
            <text:p>P55442</text:p>
          </table:table-cell>
          <table:table-cell office:value-type="string">
            <text:p>pa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P55534.html&quot;; &quot;P55534&quot;)" office:value-type="string" office:string-value="P55534">
            <text:p>P55534</text:p>
          </table:table-cell>
          <table:table-cell office:value-type="string">
            <text:p>paregg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5634.html&quot;; &quot;P55634&quot;)" office:value-type="string" office:string-value="P55634">
            <text:p>P55634</text:p>
          </table:table-cell>
          <table:table-cell office:value-type="string">
            <text:p>parl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5844.html&quot;; &quot;P55844&quot;)" office:value-type="string" office:string-value="P55844">
            <text:p>P55844</text:p>
          </table:table-cell>
          <table:table-cell office:value-type="string">
            <text:p>pasc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6553.html&quot;; &quot;P56553&quot;)" office:value-type="string" office:string-value="P56553">
            <text:p>P56553</text:p>
          </table:table-cell>
          <table:table-cell office:value-type="string">
            <text:p>pe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P56992.html&quot;; &quot;P56992&quot;)" office:value-type="string" office:string-value="P56992">
            <text:p>P56992</text:p>
          </table:table-cell>
          <table:table-cell office:value-type="string">
            <text:p>perderc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P57008.html&quot;; &quot;P57008&quot;)" office:value-type="string" office:string-value="P57008">
            <text:p>P57008</text:p>
          </table:table-cell>
          <table:table-cell office:value-type="string">
            <text:p>perdon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7046.html&quot;; &quot;P57046&quot;)" office:value-type="string" office:string-value="P57046">
            <text:p>P57046</text:p>
          </table:table-cell>
          <table:table-cell office:value-type="string">
            <text:p>perfezi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7471.html&quot;; &quot;P57471&quot;)" office:value-type="string" office:string-value="P57471">
            <text:p>P57471</text:p>
          </table:table-cell>
          <table:table-cell office:value-type="string">
            <text:p>pe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7535.html&quot;; &quot;P57535&quot;)" office:value-type="string" office:string-value="P57535">
            <text:p>P57535</text:p>
          </table:table-cell>
          <table:table-cell office:value-type="string">
            <text:p>pes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7620.html&quot;; &quot;P57620&quot;)" office:value-type="string" office:string-value="P57620">
            <text:p>P57620</text:p>
          </table:table-cell>
          <table:table-cell office:value-type="string">
            <text:p>pett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7699.html&quot;; &quot;P57699&quot;)" office:value-type="string" office:string-value="P57699">
            <text:p>P57699</text:p>
          </table:table-cell>
          <table:table-cell office:value-type="string">
            <text:p>piac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7799.html&quot;; &quot;P57799&quot;)" office:value-type="string" office:string-value="P57799">
            <text:p>P57799</text:p>
          </table:table-cell>
          <table:table-cell office:value-type="string">
            <text:p>piantarla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P58667.html&quot;; &quot;P58667&quot;)" office:value-type="string" office:string-value="P58667">
            <text:p>P58667</text:p>
          </table:table-cell>
          <table:table-cell office:value-type="string">
            <text:p>pittu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58713.html&quot;; &quot;P58713&quot;)" office:value-type="string" office:string-value="P58713">
            <text:p>P58713</text:p>
          </table:table-cell>
          <table:table-cell office:value-type="string">
            <text:p>pizzic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8721.html&quot;; &quot;P58721&quot;)" office:value-type="string" office:string-value="P58721">
            <text:p>P58721</text:p>
          </table:table-cell>
          <table:table-cell office:value-type="string">
            <text:p>pizzicot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58731.html&quot;; &quot;P58731&quot;)" office:value-type="string" office:string-value="P58731">
            <text:p>P58731</text:p>
          </table:table-cell>
          <table:table-cell office:value-type="string">
            <text:p>pla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P59910.html&quot;; &quot;P59910&quot;)" office:value-type="string" office:string-value="P59910">
            <text:p>P59910</text:p>
          </table:table-cell>
          <table:table-cell office:value-type="string">
            <text:p>po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P60852.html&quot;; &quot;P60852&quot;)" office:value-type="string" office:string-value="P60852">
            <text:p>P60852</text:p>
          </table:table-cell>
          <table:table-cell office:value-type="string">
            <text:p>prepa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P60954.html&quot;; &quot;P60954&quot;)" office:value-type="string" office:string-value="P60954">
            <text:p>P60954</text:p>
          </table:table-cell>
          <table:table-cell office:value-type="string">
            <text:p>present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P61042.html&quot;; &quot;P61042&quot;)" office:value-type="string" office:string-value="P61042">
            <text:p>P61042</text:p>
          </table:table-cell>
          <table:table-cell office:value-type="string">
            <text:p>prest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P61456.html&quot;; &quot;P61456&quot;)" office:value-type="string" office:string-value="P61456">
            <text:p>P61456</text:p>
          </table:table-cell>
          <table:table-cell office:value-type="string">
            <text:p>produ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P61541.html&quot;; &quot;P61541&quot;)" office:value-type="string" office:string-value="P61541">
            <text:p>P61541</text:p>
          </table:table-cell>
          <table:table-cell office:value-type="string">
            <text:p>profu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61910.html&quot;; &quot;P61910&quot;)" office:value-type="string" office:string-value="P61910">
            <text:p>P61910</text:p>
          </table:table-cell>
          <table:table-cell office:value-type="string">
            <text:p>proster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61916.html&quot;; &quot;P61916&quot;)" office:value-type="string" office:string-value="P61916">
            <text:p>P61916</text:p>
          </table:table-cell>
          <table:table-cell office:value-type="string">
            <text:p>prostitu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61920.html&quot;; &quot;P61920&quot;)" office:value-type="string" office:string-value="P61920">
            <text:p>P61920</text:p>
          </table:table-cell>
          <table:table-cell office:value-type="string">
            <text:p>prost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62503.html&quot;; &quot;P62503&quot;)" office:value-type="string" office:string-value="P62503">
            <text:p>P62503</text:p>
          </table:table-cell>
          <table:table-cell office:value-type="string">
            <text:p>pul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62654.html&quot;; &quot;P62654&quot;)" office:value-type="string" office:string-value="P62654">
            <text:p>P62654</text:p>
          </table:table-cell>
          <table:table-cell office:value-type="string">
            <text:p>punzecch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P62693.html&quot;; &quot;P62693&quot;)" office:value-type="string" office:string-value="P62693">
            <text:p>P62693</text:p>
          </table:table-cell>
          <table:table-cell office:value-type="string">
            <text:p>pur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P62705.html&quot;; &quot;P62705&quot;)" office:value-type="string" office:string-value="P62705">
            <text:p>P62705</text:p>
          </table:table-cell>
          <table:table-cell office:value-type="string">
            <text:p>pur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Q62949.html&quot;; &quot;Q62949&quot;)" office:value-type="string" office:string-value="Q62949">
            <text:p>Q62949</text:p>
          </table:table-cell>
          <table:table-cell office:value-type="string">
            <text:p>qual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Q63171.html&quot;; &quot;Q63171&quot;)" office:value-type="string" office:string-value="Q63171">
            <text:p>Q63171</text:p>
          </table:table-cell>
          <table:table-cell office:value-type="string">
            <text:p>quie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3383.html&quot;; &quot;R63383&quot;)" office:value-type="string" office:string-value="R63383">
            <text:p>R63383</text:p>
          </table:table-cell>
          <table:table-cell office:value-type="string">
            <text:p>raccoglie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3414.html&quot;; &quot;R63414&quot;)" office:value-type="string" office:string-value="R63414">
            <text:p>R63414</text:p>
          </table:table-cell>
          <table:table-cell office:value-type="string">
            <text:p>raccon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3530.html&quot;; &quot;R63530&quot;)" office:value-type="string" office:string-value="R63530">
            <text:p>R63530</text:p>
          </table:table-cell>
          <table:table-cell office:value-type="string">
            <text:p>rad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3843.html&quot;; &quot;R63843&quot;)" office:value-type="string" office:string-value="R63843">
            <text:p>R63843</text:p>
          </table:table-cell>
          <table:table-cell office:value-type="string">
            <text:p>raffi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3878.html&quot;; &quot;R63878&quot;)" office:value-type="string" office:string-value="R63878">
            <text:p>R63878</text:p>
          </table:table-cell>
          <table:table-cell office:value-type="string">
            <text:p>raffr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3925.html&quot;; &quot;R63925&quot;)" office:value-type="string" office:string-value="R63925">
            <text:p>R63925</text:p>
          </table:table-cell>
          <table:table-cell office:value-type="string">
            <text:p>raggius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3928.html&quot;; &quot;R63928&quot;)" office:value-type="string" office:string-value="R63928">
            <text:p>R63928</text:p>
          </table:table-cell>
          <table:table-cell office:value-type="string">
            <text:p>raggomit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3947.html&quot;; &quot;R63947&quot;)" office:value-type="string" office:string-value="R63947">
            <text:p>R63947</text:p>
          </table:table-cell>
          <table:table-cell office:value-type="string">
            <text:p>raggrupp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206.html&quot;; &quot;R64206&quot;)" office:value-type="string" office:string-value="R64206">
            <text:p>R64206</text:p>
          </table:table-cell>
          <table:table-cell office:value-type="string">
            <text:p>rannicch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4238.html&quot;; &quot;R64238&quot;)" office:value-type="string" office:string-value="R64238">
            <text:p>R64238</text:p>
          </table:table-cell>
          <table:table-cell office:value-type="string">
            <text:p>rap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263.html&quot;; &quot;R64263&quot;)" office:value-type="string" office:string-value="R64263">
            <text:p>R64263</text:p>
          </table:table-cell>
          <table:table-cell office:value-type="string">
            <text:p>rappa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4265.html&quot;; &quot;R64265&quot;)" office:value-type="string" office:string-value="R64265">
            <text:p>R64265</text:p>
          </table:table-cell>
          <table:table-cell office:value-type="string">
            <text:p>rappacific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4268.html&quot;; &quot;R64268&quot;)" office:value-type="string" office:string-value="R64268">
            <text:p>R64268</text:p>
          </table:table-cell>
          <table:table-cell office:value-type="string">
            <text:p>rappattum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4319.html&quot;; &quot;R64319&quot;)" office:value-type="string" office:string-value="R64319">
            <text:p>R64319</text:p>
          </table:table-cell>
          <table:table-cell office:value-type="string">
            <text:p>ra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4393.html&quot;; &quot;R64393&quot;)" office:value-type="string" office:string-value="R64393">
            <text:p>R64393</text:p>
          </table:table-cell>
          <table:table-cell office:value-type="string">
            <text:p>rasset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408.html&quot;; &quot;R64408&quot;)" office:value-type="string" office:string-value="R64408">
            <text:p>R64408</text:p>
          </table:table-cell>
          <table:table-cell office:value-type="string">
            <text:p>rassomigl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4467.html&quot;; &quot;R64467&quot;)" office:value-type="string" office:string-value="R64467">
            <text:p>R64467</text:p>
          </table:table-cell>
          <table:table-cell office:value-type="string">
            <text:p>rattemp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468.html&quot;; &quot;R64468&quot;)" office:value-type="string" office:string-value="R64468">
            <text:p>R64468</text:p>
          </table:table-cell>
          <table:table-cell office:value-type="string">
            <text:p>ratten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534.html&quot;; &quot;R64534&quot;)" office:value-type="string" office:string-value="R64534">
            <text:p>R64534</text:p>
          </table:table-cell>
          <table:table-cell office:value-type="string">
            <text:p>ravv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538.html&quot;; &quot;R64538&quot;)" office:value-type="string" office:string-value="R64538">
            <text:p>R64538</text:p>
          </table:table-cell>
          <table:table-cell office:value-type="string">
            <text:p>ravvicin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4634.html&quot;; &quot;R64634&quot;)" office:value-type="string" office:string-value="R64634">
            <text:p>R64634</text:p>
          </table:table-cell>
          <table:table-cell office:value-type="string">
            <text:p>reali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865.html&quot;; &quot;R64865&quot;)" office:value-type="string" office:string-value="R64865">
            <text:p>R64865</text:p>
          </table:table-cell>
          <table:table-cell office:value-type="string">
            <text:p>refi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892.html&quot;; &quot;R64892&quot;)" office:value-type="string" office:string-value="R64892">
            <text:p>R64892</text:p>
          </table:table-cell>
          <table:table-cell office:value-type="string">
            <text:p>refrig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928.html&quot;; &quot;R64928&quot;)" office:value-type="string" office:string-value="R64928">
            <text:p>R64928</text:p>
          </table:table-cell>
          <table:table-cell office:value-type="string">
            <text:p>regg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4981.html&quot;; &quot;R64981&quot;)" office:value-type="string" office:string-value="R64981">
            <text:p>R64981</text:p>
          </table:table-cell>
          <table:table-cell office:value-type="string">
            <text:p>regist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4999.html&quot;; &quot;R64999&quot;)" office:value-type="string" office:string-value="R64999">
            <text:p>R64999</text:p>
          </table:table-cell>
          <table:table-cell office:value-type="string">
            <text:p>reg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5003.html&quot;; &quot;R65003&quot;)" office:value-type="string" office:string-value="R65003">
            <text:p>R65003</text:p>
          </table:table-cell>
          <table:table-cell office:value-type="string">
            <text:p>regolarizzarsi</text:p>
          </table:table-cell>
          <table:table-cell office:value-type="string">
            <text:p>2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5029.html&quot;; &quot;R65029&quot;)" office:value-type="string" office:string-value="R65029">
            <text:p>R65029</text:p>
          </table:table-cell>
          <table:table-cell office:value-type="string">
            <text:p>reimbar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5066.html&quot;; &quot;R65066&quot;)" office:value-type="string" office:string-value="R65066">
            <text:p>R65066</text:p>
          </table:table-cell>
          <table:table-cell office:value-type="string">
            <text:p>reintegr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5285.html&quot;; &quot;R65285&quot;)" office:value-type="string" office:string-value="R65285">
            <text:p>R65285</text:p>
          </table:table-cell>
          <table:table-cell office:value-type="string">
            <text:p>reprim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5700.html&quot;; &quot;R65700&quot;)" office:value-type="string" office:string-value="R65700">
            <text:p>R65700</text:p>
          </table:table-cell>
          <table:table-cell office:value-type="string">
            <text:p>riabbocc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5703.html&quot;; &quot;R65703&quot;)" office:value-type="string" office:string-value="R65703">
            <text:p>R65703</text:p>
          </table:table-cell>
          <table:table-cell office:value-type="string">
            <text:p>riabbrac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5705.html&quot;; &quot;R65705&quot;)" office:value-type="string" office:string-value="R65705">
            <text:p>R65705</text:p>
          </table:table-cell>
          <table:table-cell office:value-type="string">
            <text:p>riabil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5728.html&quot;; &quot;R65728&quot;)" office:value-type="string" office:string-value="R65728">
            <text:p>R65728</text:p>
          </table:table-cell>
          <table:table-cell office:value-type="string">
            <text:p>riaccopp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5730.html&quot;; &quot;R65730&quot;)" office:value-type="string" office:string-value="R65730">
            <text:p>R65730</text:p>
          </table:table-cell>
          <table:table-cell office:value-type="string">
            <text:p>riaccord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5762.html&quot;; &quot;R65762&quot;)" office:value-type="string" office:string-value="R65762">
            <text:p>R65762</text:p>
          </table:table-cell>
          <table:table-cell office:value-type="string">
            <text:p>riaffratell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5763.html&quot;; &quot;R65763&quot;)" office:value-type="string" office:string-value="R65763">
            <text:p>R65763</text:p>
          </table:table-cell>
          <table:table-cell office:value-type="string">
            <text:p>riaffron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5770.html&quot;; &quot;R65770&quot;)" office:value-type="string" office:string-value="R65770">
            <text:p>R65770</text:p>
          </table:table-cell>
          <table:table-cell office:value-type="string">
            <text:p>riaiu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5781.html&quot;; &quot;R65781&quot;)" office:value-type="string" office:string-value="R65781">
            <text:p>R65781</text:p>
          </table:table-cell>
          <table:table-cell office:value-type="string">
            <text:p>rialz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5836.html&quot;; &quot;R65836&quot;)" office:value-type="string" office:string-value="R65836">
            <text:p>R65836</text:p>
          </table:table-cell>
          <table:table-cell office:value-type="string">
            <text:p>riar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5841.html&quot;; &quot;R65841&quot;)" office:value-type="string" office:string-value="R65841">
            <text:p>R65841</text:p>
          </table:table-cell>
          <table:table-cell office:value-type="string">
            <text:p>riasciu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5850.html&quot;; &quot;R65850&quot;)" office:value-type="string" office:string-value="R65850">
            <text:p>R65850</text:p>
          </table:table-cell>
          <table:table-cell office:value-type="string">
            <text:p>riasse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5852.html&quot;; &quot;R65852&quot;)" office:value-type="string" office:string-value="R65852">
            <text:p>R65852</text:p>
          </table:table-cell>
          <table:table-cell office:value-type="string">
            <text:p>riassicu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5892.html&quot;; &quot;R65892&quot;)" office:value-type="string" office:string-value="R65892">
            <text:p>R65892</text:p>
          </table:table-cell>
          <table:table-cell office:value-type="string">
            <text:p>riba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5899.html&quot;; &quot;R65899&quot;)" office:value-type="string" office:string-value="R65899">
            <text:p>R65899</text:p>
          </table:table-cell>
          <table:table-cell office:value-type="string">
            <text:p>ribag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5966.html&quot;; &quot;R65966&quot;)" office:value-type="string" office:string-value="R65966">
            <text:p>R65966</text:p>
          </table:table-cell>
          <table:table-cell office:value-type="string">
            <text:p>ribru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002.html&quot;; &quot;R66002&quot;)" office:value-type="string" office:string-value="R66002">
            <text:p>R66002</text:p>
          </table:table-cell>
          <table:table-cell office:value-type="string">
            <text:p>ricamb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108.html&quot;; &quot;R66108&quot;)" office:value-type="string" office:string-value="R66108">
            <text:p>R66108</text:p>
          </table:table-cell>
          <table:table-cell office:value-type="string">
            <text:p>richi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117.html&quot;; &quot;R66117&quot;)" office:value-type="string" office:string-value="R66117">
            <text:p>R66117</text:p>
          </table:table-cell>
          <table:table-cell office:value-type="string">
            <text:p>ricic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146.html&quot;; &quot;R66146&quot;)" office:value-type="string" office:string-value="R66146">
            <text:p>R66146</text:p>
          </table:table-cell>
          <table:table-cell office:value-type="string">
            <text:p>ricolleg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161.html&quot;; &quot;R66161&quot;)" office:value-type="string" office:string-value="R66161">
            <text:p>R66161</text:p>
          </table:table-cell>
          <table:table-cell office:value-type="string">
            <text:p>ricombin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6183.html&quot;; &quot;R66183&quot;)" office:value-type="string" office:string-value="R66183">
            <text:p>R66183</text:p>
          </table:table-cell>
          <table:table-cell office:value-type="string">
            <text:p>ricompo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199.html&quot;; &quot;R66199&quot;)" office:value-type="string" office:string-value="R66199">
            <text:p>R66199</text:p>
          </table:table-cell>
          <table:table-cell office:value-type="string">
            <text:p>riconcil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6216.html&quot;; &quot;R66216&quot;)" office:value-type="string" office:string-value="R66216">
            <text:p>R66216</text:p>
          </table:table-cell>
          <table:table-cell office:value-type="string">
            <text:p>riconfes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226.html&quot;; &quot;R66226&quot;)" office:value-type="string" office:string-value="R66226">
            <text:p>R66226</text:p>
          </table:table-cell>
          <table:table-cell office:value-type="string">
            <text:p>ricongiunge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6233.html&quot;; &quot;R66233&quot;)" office:value-type="string" office:string-value="R66233">
            <text:p>R66233</text:p>
          </table:table-cell>
          <table:table-cell office:value-type="string">
            <text:p>riconosce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6247.html&quot;; &quot;R66247&quot;)" office:value-type="string" office:string-value="R66247">
            <text:p>R66247</text:p>
          </table:table-cell>
          <table:table-cell office:value-type="string">
            <text:p>ricons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274.html&quot;; &quot;R66274&quot;)" office:value-type="string" office:string-value="R66274">
            <text:p>R66274</text:p>
          </table:table-cell>
          <table:table-cell office:value-type="string">
            <text:p>ricopr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286.html&quot;; &quot;R66286&quot;)" office:value-type="string" office:string-value="R66286">
            <text:p>R66286</text:p>
          </table:table-cell>
          <table:table-cell office:value-type="string">
            <text:p>ricori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299.html&quot;; &quot;R66299&quot;)" office:value-type="string" office:string-value="R66299">
            <text:p>R66299</text:p>
          </table:table-cell>
          <table:table-cell office:value-type="string">
            <text:p>ricostitu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377.html&quot;; &quot;R66377&quot;)" office:value-type="string" office:string-value="R66377">
            <text:p>R66377</text:p>
          </table:table-cell>
          <table:table-cell office:value-type="string">
            <text:p>ridimensio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479.html&quot;; &quot;R66479&quot;)" office:value-type="string" office:string-value="R66479">
            <text:p>R66479</text:p>
          </table:table-cell>
          <table:table-cell office:value-type="string">
            <text:p>riesal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588.html&quot;; &quot;R66588&quot;)" office:value-type="string" office:string-value="R66588">
            <text:p>R66588</text:p>
          </table:table-cell>
          <table:table-cell office:value-type="string">
            <text:p>rifocil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707.html&quot;; &quot;R66707&quot;)" office:value-type="string" office:string-value="R66707">
            <text:p>R66707</text:p>
          </table:table-cell>
          <table:table-cell office:value-type="string">
            <text:p>rigi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6749.html&quot;; &quot;R66749&quot;)" office:value-type="string" office:string-value="R66749">
            <text:p>R66749</text:p>
          </table:table-cell>
          <table:table-cell office:value-type="string">
            <text:p>riguar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773.html&quot;; &quot;R66773&quot;)" office:value-type="string" office:string-value="R66773">
            <text:p>R66773</text:p>
          </table:table-cell>
          <table:table-cell office:value-type="string">
            <text:p>rilass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6778.html&quot;; &quot;R66778&quot;)" office:value-type="string" office:string-value="R66778">
            <text:p>R66778</text:p>
          </table:table-cell>
          <table:table-cell office:value-type="string">
            <text:p>rilav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807.html&quot;; &quot;R66807&quot;)" office:value-type="string" office:string-value="R66807">
            <text:p>R66807</text:p>
          </table:table-cell>
          <table:table-cell office:value-type="string">
            <text:p>rilis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825.html&quot;; &quot;R66825&quot;)" office:value-type="string" office:string-value="R66825">
            <text:p>R66825</text:p>
          </table:table-cell>
          <table:table-cell office:value-type="string">
            <text:p>rimacch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853.html&quot;; &quot;R66853&quot;)" office:value-type="string" office:string-value="R66853">
            <text:p>R66853</text:p>
          </table:table-cell>
          <table:table-cell office:value-type="string">
            <text:p>rimasche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865.html&quot;; &quot;R66865&quot;)" office:value-type="string" office:string-value="R66865">
            <text:p>R66865</text:p>
          </table:table-cell>
          <table:table-cell office:value-type="string">
            <text:p>rimbacu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880.html&quot;; &quot;R66880&quot;)" office:value-type="string" office:string-value="R66880">
            <text:p>R66880</text:p>
          </table:table-cell>
          <table:table-cell office:value-type="string">
            <text:p>rimbecc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6905.html&quot;; &quot;R66905&quot;)" office:value-type="string" office:string-value="R66905">
            <text:p>R66905</text:p>
          </table:table-cell>
          <table:table-cell office:value-type="string">
            <text:p>rimbra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909.html&quot;; &quot;R66909&quot;)" office:value-type="string" office:string-value="R66909">
            <text:p>R66909</text:p>
          </table:table-cell>
          <table:table-cell office:value-type="string">
            <text:p>rimbrot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6920.html&quot;; &quot;R66920&quot;)" office:value-type="string" office:string-value="R66920">
            <text:p>R66920</text:p>
          </table:table-cell>
          <table:table-cell office:value-type="string">
            <text:p>rimed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6956.html&quot;; &quot;R66956&quot;)" office:value-type="string" office:string-value="R66956">
            <text:p>R66956</text:p>
          </table:table-cell>
          <table:table-cell office:value-type="string">
            <text:p>rimetterci</text:p>
          </table:table-cell>
          <table:table-cell office:value-type="string">
            <text:p>1 Con valore rifl. <text:s text:c="2"/>2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6963.html&quot;; &quot;R66963&quot;)" office:value-type="string" office:string-value="R66963">
            <text:p>R66963</text:p>
          </table:table-cell>
          <table:table-cell office:value-type="string">
            <text:p>rimi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075.html&quot;; &quot;R67075&quot;)" office:value-type="string" office:string-value="R67075">
            <text:p>R67075</text:p>
          </table:table-cell>
          <table:table-cell office:value-type="string">
            <text:p>rimpulizz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091.html&quot;; &quot;R67091&quot;)" office:value-type="string" office:string-value="R67091">
            <text:p>R67091</text:p>
          </table:table-cell>
          <table:table-cell office:value-type="string">
            <text:p>rimuov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7104.html&quot;; &quot;R67104&quot;)" office:value-type="string" office:string-value="R67104">
            <text:p>R67104</text:p>
          </table:table-cell>
          <table:table-cell office:value-type="string">
            <text:p>rinascon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7120.html&quot;; &quot;R67120&quot;)" office:value-type="string" office:string-value="R67120">
            <text:p>R67120</text:p>
          </table:table-cell>
          <table:table-cell office:value-type="string">
            <text:p>rincantuc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7164.html&quot;; &quot;R67164&quot;)" office:value-type="string" office:string-value="R67164">
            <text:p>R67164</text:p>
          </table:table-cell>
          <table:table-cell office:value-type="string">
            <text:p>rincorr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7177.html&quot;; &quot;R67177&quot;)" office:value-type="string" office:string-value="R67177">
            <text:p>R67177</text:p>
          </table:table-cell>
          <table:table-cell office:value-type="string">
            <text:p>rincro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7190.html&quot;; &quot;R67190&quot;)" office:value-type="string" office:string-value="R67190">
            <text:p>R67190</text:p>
          </table:table-cell>
          <table:table-cell office:value-type="string">
            <text:p>rindeb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208.html&quot;; &quot;R67208&quot;)" office:value-type="string" office:string-value="R67208">
            <text:p>R67208</text:p>
          </table:table-cell>
          <table:table-cell office:value-type="string">
            <text:p>rinfan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369.html&quot;; &quot;R67369&quot;)" office:value-type="string" office:string-value="R67369">
            <text:p>R67369</text:p>
          </table:table-cell>
          <table:table-cell office:value-type="string">
            <text:p>rinsap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381.html&quot;; &quot;R67381&quot;)" office:value-type="string" office:string-value="R67381">
            <text:p>R67381</text:p>
          </table:table-cell>
          <table:table-cell office:value-type="string">
            <text:p>rinso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382.html&quot;; &quot;R67382&quot;)" office:value-type="string" office:string-value="R67382">
            <text:p>R67382</text:p>
          </table:table-cell>
          <table:table-cell office:value-type="string">
            <text:p>rinsudi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423.html&quot;; &quot;R67423&quot;)" office:value-type="string" office:string-value="R67423">
            <text:p>R67423</text:p>
          </table:table-cell>
          <table:table-cell office:value-type="string">
            <text:p>rintrac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7504.html&quot;; &quot;R67504&quot;)" office:value-type="string" office:string-value="R67504">
            <text:p>R67504</text:p>
          </table:table-cell>
          <table:table-cell office:value-type="string">
            <text:p>riordi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7537.html&quot;; &quot;R67537&quot;)" office:value-type="string" office:string-value="R67537">
            <text:p>R67537</text:p>
          </table:table-cell>
          <table:table-cell office:value-type="string">
            <text:p>riparl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7581.html&quot;; &quot;R67581&quot;)" office:value-type="string" office:string-value="R67581">
            <text:p>R67581</text:p>
          </table:table-cell>
          <table:table-cell office:value-type="string">
            <text:p>ripete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7590.html&quot;; &quot;R67590&quot;)" office:value-type="string" office:string-value="R67590">
            <text:p>R67590</text:p>
          </table:table-cell>
          <table:table-cell office:value-type="string">
            <text:p>ripett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669.html&quot;; &quot;R67669&quot;)" office:value-type="string" office:string-value="R67669">
            <text:p>R67669</text:p>
          </table:table-cell>
          <table:table-cell office:value-type="string">
            <text:p>ripren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7679.html&quot;; &quot;R67679&quot;)" office:value-type="string" office:string-value="R67679">
            <text:p>R67679</text:p>
          </table:table-cell>
          <table:table-cell office:value-type="string">
            <text:p>ripresent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7695.html&quot;; &quot;R67695&quot;)" office:value-type="string" office:string-value="R67695">
            <text:p>R67695</text:p>
          </table:table-cell>
          <table:table-cell office:value-type="string">
            <text:p>riprodu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7729.html&quot;; &quot;R67729&quot;)" office:value-type="string" office:string-value="R67729">
            <text:p>R67729</text:p>
          </table:table-cell>
          <table:table-cell office:value-type="string">
            <text:p>ripul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741.html&quot;; &quot;R67741&quot;)" office:value-type="string" office:string-value="R67741">
            <text:p>R67741</text:p>
          </table:table-cell>
          <table:table-cell office:value-type="string">
            <text:p>ripurg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749.html&quot;; &quot;R67749&quot;)" office:value-type="string" office:string-value="R67749">
            <text:p>R67749</text:p>
          </table:table-cell>
          <table:table-cell office:value-type="string">
            <text:p>riqual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810.html&quot;; &quot;R67810&quot;)" office:value-type="string" office:string-value="R67810">
            <text:p>R67810</text:p>
          </table:table-cell>
          <table:table-cell office:value-type="string">
            <text:p>risciacqu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910.html&quot;; &quot;R67910&quot;)" office:value-type="string" office:string-value="R67910">
            <text:p>R67910</text:p>
          </table:table-cell>
          <table:table-cell office:value-type="string">
            <text:p>risiste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922.html&quot;; &quot;R67922&quot;)" office:value-type="string" office:string-value="R67922">
            <text:p>R67922</text:p>
          </table:table-cell>
          <table:table-cell office:value-type="string">
            <text:p>risollev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972.html&quot;; &quot;R67972&quot;)" office:value-type="string" office:string-value="R67972">
            <text:p>R67972</text:p>
          </table:table-cell>
          <table:table-cell office:value-type="string">
            <text:p>rispecch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7979.html&quot;; &quot;R67979&quot;)" office:value-type="string" office:string-value="R67979">
            <text:p>R67979</text:p>
          </table:table-cell>
          <table:table-cell office:value-type="string">
            <text:p>rispett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7993.html&quot;; &quot;R67993&quot;)" office:value-type="string" office:string-value="R67993">
            <text:p>R67993</text:p>
          </table:table-cell>
          <table:table-cell office:value-type="string">
            <text:p>rispogl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051.html&quot;; &quot;R68051&quot;)" office:value-type="string" office:string-value="R68051">
            <text:p>R68051</text:p>
          </table:table-cell>
          <table:table-cell office:value-type="string">
            <text:p>risto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168.html&quot;; &quot;R68168&quot;)" office:value-type="string" office:string-value="R68168">
            <text:p>R68168</text:p>
          </table:table-cell>
          <table:table-cell office:value-type="string">
            <text:p>riti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8186.html&quot;; &quot;R68186&quot;)" office:value-type="string" office:string-value="R68186">
            <text:p>R68186</text:p>
          </table:table-cell>
          <table:table-cell office:value-type="string">
            <text:p>rito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225.html&quot;; &quot;R68225&quot;)" office:value-type="string" office:string-value="R68225">
            <text:p>R68225</text:p>
          </table:table-cell>
          <table:table-cell office:value-type="string">
            <text:p>ritranquil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227.html&quot;; &quot;R68227&quot;)" office:value-type="string" office:string-value="R68227">
            <text:p>R68227</text:p>
          </table:table-cell>
          <table:table-cell office:value-type="string">
            <text:p>rit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8283.html&quot;; &quot;R68283&quot;)" office:value-type="string" office:string-value="R68283">
            <text:p>R68283</text:p>
          </table:table-cell>
          <table:table-cell office:value-type="string">
            <text:p>rituff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296.html&quot;; &quot;R68296&quot;)" office:value-type="string" office:string-value="R68296">
            <text:p>R68296</text:p>
          </table:table-cell>
          <table:table-cell office:value-type="string">
            <text:p>riuni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R68302.html&quot;; &quot;R68302&quot;)" office:value-type="string" office:string-value="R68302">
            <text:p>R68302</text:p>
          </table:table-cell>
          <table:table-cell office:value-type="string">
            <text:p>riur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8314.html&quot;; &quot;R68314&quot;)" office:value-type="string" office:string-value="R68314">
            <text:p>R68314</text:p>
          </table:table-cell>
          <table:table-cell office:value-type="string">
            <text:p>rivacc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327.html&quot;; &quot;R68327&quot;)" office:value-type="string" office:string-value="R68327">
            <text:p>R68327</text:p>
          </table:table-cell>
          <table:table-cell office:value-type="string">
            <text:p>rivalori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329.html&quot;; &quot;R68329&quot;)" office:value-type="string" office:string-value="R68329">
            <text:p>R68329</text:p>
          </table:table-cell>
          <table:table-cell office:value-type="string">
            <text:p>rivalutarsi</text:p>
          </table:table-cell>
          <table:table-cell office:value-type="string">
            <text:p>2 fig.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8337.html&quot;; &quot;R68337&quot;)" office:value-type="string" office:string-value="R68337">
            <text:p>R68337</text:p>
          </table:table-cell>
          <table:table-cell office:value-type="string">
            <text:p>rived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R68394.html&quot;; &quot;R68394&quot;)" office:value-type="string" office:string-value="R68394">
            <text:p>R68394</text:p>
          </table:table-cell>
          <table:table-cell office:value-type="string">
            <text:p>rivest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8428.html&quot;; &quot;R68428&quot;)" office:value-type="string" office:string-value="R68428">
            <text:p>R68428</text:p>
          </table:table-cell>
          <table:table-cell office:value-type="string">
            <text:p>rivolg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8435.html&quot;; &quot;R68435&quot;)" office:value-type="string" office:string-value="R68435">
            <text:p>R68435</text:p>
          </table:table-cell>
          <table:table-cell office:value-type="string">
            <text:p>rivoltarsi</text:p>
          </table:table-cell>
          <table:table-cell office:value-type="string">
            <text:p>2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R68443.html&quot;; &quot;R68443&quot;)" office:value-type="string" office:string-value="R68443">
            <text:p>R68443</text:p>
          </table:table-cell>
          <table:table-cell office:value-type="string">
            <text:p>rivolt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R68493.html&quot;; &quot;R68493&quot;)" office:value-type="string" office:string-value="R68493">
            <text:p>R68493</text:p>
          </table:table-cell>
          <table:table-cell office:value-type="string">
            <text:p>ri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8581.html&quot;; &quot;R68581&quot;)" office:value-type="string" office:string-value="R68581">
            <text:p>R68581</text:p>
          </table:table-cell>
          <table:table-cell office:value-type="string">
            <text:p>ro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R69005.html&quot;; &quot;R69005&quot;)" office:value-type="string" office:string-value="R69005">
            <text:p>R69005</text:p>
          </table:table-cell>
          <table:table-cell office:value-type="string">
            <text:p>rovi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69520.html&quot;; &quot;S69520&quot;)" office:value-type="string" office:string-value="S69520">
            <text:p>S69520</text:p>
          </table:table-cell>
          <table:table-cell office:value-type="string">
            <text:p>salas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69718.html&quot;; &quot;S69718&quot;)" office:value-type="string" office:string-value="S69718">
            <text:p>S69718</text:p>
          </table:table-cell>
          <table:table-cell office:value-type="string">
            <text:p>salu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69748.html&quot;; &quot;S69748&quot;)" office:value-type="string" office:string-value="S69748">
            <text:p>S69748</text:p>
          </table:table-cell>
          <table:table-cell office:value-type="string">
            <text:p>salv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154.html&quot;; &quot;S70154&quot;)" office:value-type="string" office:string-value="S70154">
            <text:p>S70154</text:p>
          </table:table-cell>
          <table:table-cell office:value-type="string">
            <text:p>satol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212.html&quot;; &quot;S70212&quot;)" office:value-type="string" office:string-value="S70212">
            <text:p>S70212</text:p>
          </table:table-cell>
          <table:table-cell office:value-type="string">
            <text:p>saz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304.html&quot;; &quot;S70304&quot;)" office:value-type="string" office:string-value="S70304">
            <text:p>S70304</text:p>
          </table:table-cell>
          <table:table-cell office:value-type="string">
            <text:p>sbarb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315.html&quot;; &quot;S70315&quot;)" office:value-type="string" office:string-value="S70315">
            <text:p>S70315</text:p>
          </table:table-cell>
          <table:table-cell office:value-type="string">
            <text:p>sbarb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372.html&quot;; &quot;S70372&quot;)" office:value-type="string" office:string-value="S70372">
            <text:p>S70372</text:p>
          </table:table-cell>
          <table:table-cell office:value-type="string">
            <text:p>sbeffegg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0381.html&quot;; &quot;S70381&quot;)" office:value-type="string" office:string-value="S70381">
            <text:p>S70381</text:p>
          </table:table-cell>
          <table:table-cell office:value-type="string">
            <text:p>sbertucc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0473.html&quot;; &quot;S70473&quot;)" office:value-type="string" office:string-value="S70473">
            <text:p>S70473</text:p>
          </table:table-cell>
          <table:table-cell office:value-type="string">
            <text:p>sbott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490.html&quot;; &quot;S70490&quot;)" office:value-type="string" office:string-value="S70490">
            <text:p>S70490</text:p>
          </table:table-cell>
          <table:table-cell office:value-type="string">
            <text:p>sbra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510.html&quot;; &quot;S70510&quot;)" office:value-type="string" office:string-value="S70510">
            <text:p>S70510</text:p>
          </table:table-cell>
          <table:table-cell office:value-type="string">
            <text:p>sbran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0553.html&quot;; &quot;S70553&quot;)" office:value-type="string" office:string-value="S70553">
            <text:p>S70553</text:p>
          </table:table-cell>
          <table:table-cell office:value-type="string">
            <text:p>sbrod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582.html&quot;; &quot;S70582&quot;)" office:value-type="string" office:string-value="S70582">
            <text:p>S70582</text:p>
          </table:table-cell>
          <table:table-cell office:value-type="string">
            <text:p>sbudell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0665.html&quot;; &quot;S70665&quot;)" office:value-type="string" office:string-value="S70665">
            <text:p>S70665</text:p>
          </table:table-cell>
          <table:table-cell office:value-type="string">
            <text:p>scaglio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677.html&quot;; &quot;S70677&quot;)" office:value-type="string" office:string-value="S70677">
            <text:p>S70677</text:p>
          </table:table-cell>
          <table:table-cell office:value-type="string">
            <text:p>scalapp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704.html&quot;; &quot;S70704&quot;)" office:value-type="string" office:string-value="S70704">
            <text:p>S70704</text:p>
          </table:table-cell>
          <table:table-cell office:value-type="string">
            <text:p>scald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0769.html&quot;; &quot;S70769&quot;)" office:value-type="string" office:string-value="S70769">
            <text:p>S70769</text:p>
          </table:table-cell>
          <table:table-cell office:value-type="string">
            <text:p>scal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851.html&quot;; &quot;S70851&quot;)" office:value-type="string" office:string-value="S70851">
            <text:p>S70851</text:p>
          </table:table-cell>
          <table:table-cell office:value-type="string">
            <text:p>scann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70871.html&quot;; &quot;S70871&quot;)" office:value-type="string" office:string-value="S70871">
            <text:p>S70871</text:p>
          </table:table-cell>
          <table:table-cell office:value-type="string">
            <text:p>scan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920.html&quot;; &quot;S70920&quot;)" office:value-type="string" office:string-value="S70920">
            <text:p>S70920</text:p>
          </table:table-cell>
          <table:table-cell office:value-type="string">
            <text:p>scappel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0927.html&quot;; &quot;S70927&quot;)" office:value-type="string" office:string-value="S70927">
            <text:p>S70927</text:p>
          </table:table-cell>
          <table:table-cell office:value-type="string">
            <text:p>scappuc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1031.html&quot;; &quot;S71031&quot;)" office:value-type="string" office:string-value="S71031">
            <text:p>S71031</text:p>
          </table:table-cell>
          <table:table-cell office:value-type="string">
            <text:p>scarruff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1081.html&quot;; &quot;S71081&quot;)" office:value-type="string" office:string-value="S71081">
            <text:p>S71081</text:p>
          </table:table-cell>
          <table:table-cell office:value-type="string">
            <text:p>scate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1131.html&quot;; &quot;S71131&quot;)" office:value-type="string" office:string-value="S71131">
            <text:p>S71131</text:p>
          </table:table-cell>
          <table:table-cell office:value-type="string">
            <text:p>scazzot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1282.html&quot;; &quot;S71282&quot;)" office:value-type="string" office:string-value="S71282">
            <text:p>S71282</text:p>
          </table:table-cell>
          <table:table-cell office:value-type="string">
            <text:p>schiac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1342.html&quot;; &quot;S71342&quot;)" office:value-type="string" office:string-value="S71342">
            <text:p>S71342</text:p>
          </table:table-cell>
          <table:table-cell office:value-type="string">
            <text:p>schie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1397.html&quot;; &quot;S71397&quot;)" office:value-type="string" office:string-value="S71397">
            <text:p>S71397</text:p>
          </table:table-cell>
          <table:table-cell office:value-type="string">
            <text:p>schiv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1452.html&quot;; &quot;S71452&quot;)" office:value-type="string" office:string-value="S71452">
            <text:p>S71452</text:p>
          </table:table-cell>
          <table:table-cell office:value-type="string">
            <text:p>sciacqu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1628.html&quot;; &quot;S71628&quot;)" office:value-type="string" office:string-value="S71628">
            <text:p>S71628</text:p>
          </table:table-cell>
          <table:table-cell office:value-type="string">
            <text:p>sciogli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1822.html&quot;; &quot;S71822&quot;)" office:value-type="string" office:string-value="S71822">
            <text:p>S71822</text:p>
          </table:table-cell>
          <table:table-cell office:value-type="string">
            <text:p>scolleg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71842.html&quot;; &quot;S71842&quot;)" office:value-type="string" office:string-value="S71842">
            <text:p>S71842</text:p>
          </table:table-cell>
          <table:table-cell office:value-type="string">
            <text:p>scolp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1876.html&quot;; &quot;S71876&quot;)" office:value-type="string" office:string-value="S71876">
            <text:p>S71876</text:p>
          </table:table-cell>
          <table:table-cell office:value-type="string">
            <text:p>scomod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106.html&quot;; &quot;S72106&quot;)" office:value-type="string" office:string-value="S72106">
            <text:p>S72106</text:p>
          </table:table-cell>
          <table:table-cell office:value-type="string">
            <text:p>scopr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2201.html&quot;; &quot;S72201&quot;)" office:value-type="string" office:string-value="S72201">
            <text:p>S72201</text:p>
          </table:table-cell>
          <table:table-cell office:value-type="string">
            <text:p>scort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266.html&quot;; &quot;S72266&quot;)" office:value-type="string" office:string-value="S72266">
            <text:p>S72266</text:p>
          </table:table-cell>
          <table:table-cell office:value-type="string">
            <text:p>sco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300.html&quot;; &quot;S72300&quot;)" office:value-type="string" office:string-value="S72300">
            <text:p>S72300</text:p>
          </table:table-cell>
          <table:table-cell office:value-type="string">
            <text:p>scred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395.html&quot;; &quot;S72395&quot;)" office:value-type="string" office:string-value="S72395">
            <text:p>S72395</text:p>
          </table:table-cell>
          <table:table-cell office:value-type="string">
            <text:p>scrol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2504.html&quot;; &quot;S72504&quot;)" office:value-type="string" office:string-value="S72504">
            <text:p>S72504</text:p>
          </table:table-cell>
          <table:table-cell office:value-type="string">
            <text:p>sdebi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522.html&quot;; &quot;S72522&quot;)" office:value-type="string" office:string-value="S72522">
            <text:p>S72522</text:p>
          </table:table-cell>
          <table:table-cell office:value-type="string">
            <text:p>sdir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538.html&quot;; &quot;S72538&quot;)" office:value-type="string" office:string-value="S72538">
            <text:p>S72538</text:p>
          </table:table-cell>
          <table:table-cell office:value-type="string">
            <text:p>sdopp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545.html&quot;; &quot;S72545&quot;)" office:value-type="string" office:string-value="S72545">
            <text:p>S72545</text:p>
          </table:table-cell>
          <table:table-cell office:value-type="string">
            <text:p>sdra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2765.html&quot;; &quot;S72765&quot;)" office:value-type="string" office:string-value="S72765">
            <text:p>S72765</text:p>
          </table:table-cell>
          <table:table-cell office:value-type="string">
            <text:p>seg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3272.html&quot;; &quot;S73272&quot;)" office:value-type="string" office:string-value="S73272">
            <text:p>S73272</text:p>
          </table:table-cell>
          <table:table-cell office:value-type="string">
            <text:p>separ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73730.html&quot;; &quot;S73730&quot;)" office:value-type="string" office:string-value="S73730">
            <text:p>S73730</text:p>
          </table:table-cell>
          <table:table-cell office:value-type="string">
            <text:p>sfa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3838.html&quot;; &quot;S73838&quot;)" office:value-type="string" office:string-value="S73838">
            <text:p>S73838</text:p>
          </table:table-cell>
          <table:table-cell office:value-type="string">
            <text:p>sfid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3886.html&quot;; &quot;S73886&quot;)" office:value-type="string" office:string-value="S73886">
            <text:p>S73886</text:p>
          </table:table-cell>
          <table:table-cell office:value-type="string">
            <text:p>sfior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3989.html&quot;; &quot;S73989&quot;)" office:value-type="string" office:string-value="S73989">
            <text:p>S73989</text:p>
          </table:table-cell>
          <table:table-cell office:value-type="string">
            <text:p>sfott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4023.html&quot;; &quot;S74023&quot;)" office:value-type="string" office:string-value="S74023">
            <text:p>S74023</text:p>
          </table:table-cell>
          <table:table-cell office:value-type="string">
            <text:p>sfre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4241.html&quot;; &quot;S74241&quot;)" office:value-type="string" office:string-value="S74241">
            <text:p>S74241</text:p>
          </table:table-cell>
          <table:table-cell office:value-type="string">
            <text:p>sgrav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4960.html&quot;; &quot;S74960&quot;)" office:value-type="string" office:string-value="S74960">
            <text:p>S74960</text:p>
          </table:table-cell>
          <table:table-cell office:value-type="string">
            <text:p>sistem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5087.html&quot;; &quot;S75087&quot;)" office:value-type="string" office:string-value="S75087">
            <text:p>S75087</text:p>
          </table:table-cell>
          <table:table-cell office:value-type="string">
            <text:p>slegarsi</text:p>
          </table:table-cell>
          <table:table-cell office:value-type="string">
            <text:p>1 Con valore rifl.</text:p>
          </table:table-cell>
          <table:table-cell office:value-type="string">
            <text:p>X</text:p>
          </table:table-cell>
        </table:table-row>
        <table:table-row table:style-name="ro1">
          <table:table-cell table:formula="of:=HYPERLINK(&quot;file:./Html/S75195.html&quot;; &quot;S75195&quot;)" office:value-type="string" office:string-value="S75195">
            <text:p>S75195</text:p>
          </table:table-cell>
          <table:table-cell office:value-type="string">
            <text:p>sman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5226.html&quot;; &quot;S75226&quot;)" office:value-type="string" office:string-value="S75226">
            <text:p>S75226</text:p>
          </table:table-cell>
          <table:table-cell office:value-type="string">
            <text:p>smasche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5250.html&quot;; &quot;S75250&quot;)" office:value-type="string" office:string-value="S75250">
            <text:p>S75250</text:p>
          </table:table-cell>
          <table:table-cell office:value-type="string">
            <text:p>sment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5297.html&quot;; &quot;S75297&quot;)" office:value-type="string" office:string-value="S75297">
            <text:p>S75297</text:p>
          </table:table-cell>
          <table:table-cell office:value-type="string">
            <text:p>sminu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5443.html&quot;; &quot;S75443&quot;)" office:value-type="string" office:string-value="S75443">
            <text:p>S75443</text:p>
          </table:table-cell>
          <table:table-cell office:value-type="string">
            <text:p>snudarsi</text:p>
          </table:table-cell>
          <table:table-cell office:value-type="string">
            <text:p>v.pronom. (anche rifl.) non com. [sogg-v]</text:p>
          </table:table-cell>
          <table:table-cell/>
        </table:table-row>
        <table:table-row table:style-name="ro1">
          <table:table-cell table:formula="of:=HYPERLINK(&quot;file:./Html/S75911.html&quot;; &quot;S75911&quot;)" office:value-type="string" office:string-value="S75911">
            <text:p>S75911</text:p>
          </table:table-cell>
          <table:table-cell office:value-type="string">
            <text:p>somigl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6041.html&quot;; &quot;S76041&quot;)" office:value-type="string" office:string-value="S76041">
            <text:p>S76041</text:p>
          </table:table-cell>
          <table:table-cell office:value-type="string">
            <text:p>soppor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6052.html&quot;; &quot;S76052&quot;)" office:value-type="string" office:string-value="S76052">
            <text:p>S76052</text:p>
          </table:table-cell>
          <table:table-cell office:value-type="string">
            <text:p>sopprim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6248.html&quot;; &quot;S76248&quot;)" office:value-type="string" office:string-value="S76248">
            <text:p>S76248</text:p>
          </table:table-cell>
          <table:table-cell office:value-type="string">
            <text:p>sopravvalu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6358.html&quot;; &quot;S76358&quot;)" office:value-type="string" office:string-value="S76358">
            <text:p>S76358</text:p>
          </table:table-cell>
          <table:table-cell office:value-type="string">
            <text:p>sorregg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6361.html&quot;; &quot;S76361&quot;)" office:value-type="string" office:string-value="S76361">
            <text:p>S76361</text:p>
          </table:table-cell>
          <table:table-cell office:value-type="string">
            <text:p>sorrid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6383.html&quot;; &quot;S76383&quot;)" office:value-type="string" office:string-value="S76383">
            <text:p>S76383</text:p>
          </table:table-cell>
          <table:table-cell office:value-type="string">
            <text:p>sorvegl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6407.html&quot;; &quot;S76407&quot;)" office:value-type="string" office:string-value="S76407">
            <text:p>S76407</text:p>
          </table:table-cell>
          <table:table-cell office:value-type="string">
            <text:p>sospett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6440.html&quot;; &quot;S76440&quot;)" office:value-type="string" office:string-value="S76440">
            <text:p>S76440</text:p>
          </table:table-cell>
          <table:table-cell office:value-type="string">
            <text:p>sostene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76447.html&quot;; &quot;S76447&quot;)" office:value-type="string" office:string-value="S76447">
            <text:p>S76447</text:p>
          </table:table-cell>
          <table:table-cell office:value-type="string">
            <text:p>sosten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6656.html&quot;; &quot;S76656&quot;)" office:value-type="string" office:string-value="S76656">
            <text:p>S76656</text:p>
          </table:table-cell>
          <table:table-cell office:value-type="string">
            <text:p>sottovalu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6713.html&quot;; &quot;S76713&quot;)" office:value-type="string" office:string-value="S76713">
            <text:p>S76713</text:p>
          </table:table-cell>
          <table:table-cell office:value-type="string">
            <text:p>sovraffat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6927.html&quot;; &quot;S76927&quot;)" office:value-type="string" office:string-value="S76927">
            <text:p>S76927</text:p>
          </table:table-cell>
          <table:table-cell office:value-type="string">
            <text:p>spallegg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6998.html&quot;; &quot;S76998&quot;)" office:value-type="string" office:string-value="S76998">
            <text:p>S76998</text:p>
          </table:table-cell>
          <table:table-cell office:value-type="string">
            <text:p>spa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6999.html&quot;; &quot;S76999&quot;)" office:value-type="string" office:string-value="S76999">
            <text:p>S76999</text:p>
          </table:table-cell>
          <table:table-cell office:value-type="string">
            <text:p>spa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7000.html&quot;; &quot;S77000&quot;)" office:value-type="string" office:string-value="S77000">
            <text:p>S77000</text:p>
          </table:table-cell>
          <table:table-cell office:value-type="string">
            <text:p>spa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7154.html&quot;; &quot;S77154&quot;)" office:value-type="string" office:string-value="S77154">
            <text:p>S77154</text:p>
          </table:table-cell>
          <table:table-cell office:value-type="string">
            <text:p>specch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7385.html&quot;; &quot;S77385&quot;)" office:value-type="string" office:string-value="S77385">
            <text:p>S77385</text:p>
          </table:table-cell>
          <table:table-cell office:value-type="string">
            <text:p>spett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7499.html&quot;; &quot;S77499&quot;)" office:value-type="string" office:string-value="S77499">
            <text:p>S77499</text:p>
          </table:table-cell>
          <table:table-cell office:value-type="string">
            <text:p>spidocch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7507.html&quot;; &quot;S77507&quot;)" office:value-type="string" office:string-value="S77507">
            <text:p>S77507</text:p>
          </table:table-cell>
          <table:table-cell office:value-type="string">
            <text:p>spieg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77724.html&quot;; &quot;S77724&quot;)" office:value-type="string" office:string-value="S77724">
            <text:p>S77724</text:p>
          </table:table-cell>
          <table:table-cell office:value-type="string">
            <text:p>spogl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7760.html&quot;; &quot;S77760&quot;)" office:value-type="string" office:string-value="S77760">
            <text:p>S77760</text:p>
          </table:table-cell>
          <table:table-cell office:value-type="string">
            <text:p>spolve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7770.html&quot;; &quot;S77770&quot;)" office:value-type="string" office:string-value="S77770">
            <text:p>S77770</text:p>
          </table:table-cell>
          <table:table-cell office:value-type="string">
            <text:p>spomp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7811.html&quot;; &quot;S77811&quot;)" office:value-type="string" office:string-value="S77811">
            <text:p>S77811</text:p>
          </table:table-cell>
          <table:table-cell office:value-type="string">
            <text:p>spor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7852.html&quot;; &quot;S77852&quot;)" office:value-type="string" office:string-value="S77852">
            <text:p>S77852</text:p>
          </table:table-cell>
          <table:table-cell office:value-type="string">
            <text:p>spos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77866.html&quot;; &quot;S77866&quot;)" office:value-type="string" office:string-value="S77866">
            <text:p>S77866</text:p>
          </table:table-cell>
          <table:table-cell office:value-type="string">
            <text:p>spos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7906.html&quot;; &quot;S77906&quot;)" office:value-type="string" office:string-value="S77906">
            <text:p>S77906</text:p>
          </table:table-cell>
          <table:table-cell office:value-type="string">
            <text:p>sprezz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7978.html&quot;; &quot;S77978&quot;)" office:value-type="string" office:string-value="S77978">
            <text:p>S77978</text:p>
          </table:table-cell>
          <table:table-cell office:value-type="string">
            <text:p>spul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8013.html&quot;; &quot;S78013&quot;)" office:value-type="string" office:string-value="S78013">
            <text:p>S78013</text:p>
          </table:table-cell>
          <table:table-cell office:value-type="string">
            <text:p>spunzecch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78061.html&quot;; &quot;S78061&quot;)" office:value-type="string" office:string-value="S78061">
            <text:p>S78061</text:p>
          </table:table-cell>
          <table:table-cell office:value-type="string">
            <text:p>squal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8565.html&quot;; &quot;S78565&quot;)" office:value-type="string" office:string-value="S78565">
            <text:p>S78565</text:p>
          </table:table-cell>
          <table:table-cell office:value-type="string">
            <text:p>stend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8801.html&quot;; &quot;S78801&quot;)" office:value-type="string" office:string-value="S78801">
            <text:p>S78801</text:p>
          </table:table-cell>
          <table:table-cell office:value-type="string">
            <text:p>stim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8853.html&quot;; &quot;S78853&quot;)" office:value-type="string" office:string-value="S78853">
            <text:p>S78853</text:p>
          </table:table-cell>
          <table:table-cell office:value-type="string">
            <text:p>stiracch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8860.html&quot;; &quot;S78860&quot;)" office:value-type="string" office:string-value="S78860">
            <text:p>S78860</text:p>
          </table:table-cell>
          <table:table-cell office:value-type="string">
            <text:p>sti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8978.html&quot;; &quot;S78978&quot;)" office:value-type="string" office:string-value="S78978">
            <text:p>S78978</text:p>
          </table:table-cell>
          <table:table-cell office:value-type="string">
            <text:p>storc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8982.html&quot;; &quot;S78982&quot;)" office:value-type="string" office:string-value="S78982">
            <text:p>S78982</text:p>
          </table:table-cell>
          <table:table-cell office:value-type="string">
            <text:p>stord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9192.html&quot;; &quot;S79192&quot;)" office:value-type="string" office:string-value="S79192">
            <text:p>S79192</text:p>
          </table:table-cell>
          <table:table-cell office:value-type="string">
            <text:p>strapa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9225.html&quot;; &quot;S79225&quot;)" office:value-type="string" office:string-value="S79225">
            <text:p>S79225</text:p>
          </table:table-cell>
          <table:table-cell office:value-type="string">
            <text:p>strasc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9283.html&quot;; &quot;S79283&quot;)" office:value-type="string" office:string-value="S79283">
            <text:p>S79283</text:p>
          </table:table-cell>
          <table:table-cell office:value-type="string">
            <text:p>stravolg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9287.html&quot;; &quot;S79287&quot;)" office:value-type="string" office:string-value="S79287">
            <text:p>S79287</text:p>
          </table:table-cell>
          <table:table-cell office:value-type="string">
            <text:p>straz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9368.html&quot;; &quot;S79368&quot;)" office:value-type="string" office:string-value="S79368">
            <text:p>S79368</text:p>
          </table:table-cell>
          <table:table-cell office:value-type="string">
            <text:p>strigl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9380.html&quot;; &quot;S79380&quot;)" office:value-type="string" office:string-value="S79380">
            <text:p>S79380</text:p>
          </table:table-cell>
          <table:table-cell office:value-type="string">
            <text:p>striminz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9400.html&quot;; &quot;S79400&quot;)" office:value-type="string" office:string-value="S79400">
            <text:p>S79400</text:p>
          </table:table-cell>
          <table:table-cell office:value-type="string">
            <text:p>stringe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79418.html&quot;; &quot;S79418&quot;)" office:value-type="string" office:string-value="S79418">
            <text:p>S79418</text:p>
          </table:table-cell>
          <table:table-cell office:value-type="string">
            <text:p>strisc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9500.html&quot;; &quot;S79500&quot;)" office:value-type="string" office:string-value="S79500">
            <text:p>S79500</text:p>
          </table:table-cell>
          <table:table-cell office:value-type="string">
            <text:p>stro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79511.html&quot;; &quot;S79511&quot;)" office:value-type="string" office:string-value="S79511">
            <text:p>S79511</text:p>
          </table:table-cell>
          <table:table-cell office:value-type="string">
            <text:p>stru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79574.html&quot;; &quot;S79574&quot;)" office:value-type="string" office:string-value="S79574">
            <text:p>S79574</text:p>
          </table:table-cell>
          <table:table-cell office:value-type="string">
            <text:p>studi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S80060.html&quot;; &quot;S80060&quot;)" office:value-type="string" office:string-value="S80060">
            <text:p>S80060</text:p>
          </table:table-cell>
          <table:table-cell office:value-type="string">
            <text:p>super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S80382.html&quot;; &quot;S80382&quot;)" office:value-type="string" office:string-value="S80382">
            <text:p>S80382</text:p>
          </table:table-cell>
          <table:table-cell office:value-type="string">
            <text:p>svalut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80446.html&quot;; &quot;S80446&quot;)" office:value-type="string" office:string-value="S80446">
            <text:p>S80446</text:p>
          </table:table-cell>
          <table:table-cell office:value-type="string">
            <text:p>sve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80456.html&quot;; &quot;S80456&quot;)" office:value-type="string" office:string-value="S80456">
            <text:p>S80456</text:p>
          </table:table-cell>
          <table:table-cell office:value-type="string">
            <text:p>sventagl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80464.html&quot;; &quot;S80464&quot;)" office:value-type="string" office:string-value="S80464">
            <text:p>S80464</text:p>
          </table:table-cell>
          <table:table-cell office:value-type="string">
            <text:p>svent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S80504.html&quot;; &quot;S80504&quot;)" office:value-type="string" office:string-value="S80504">
            <text:p>S80504</text:p>
          </table:table-cell>
          <table:table-cell office:value-type="string">
            <text:p>svesti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S80528.html&quot;; &quot;S80528&quot;)" office:value-type="string" office:string-value="S80528">
            <text:p>S80528</text:p>
          </table:table-cell>
          <table:table-cell office:value-type="string">
            <text:p>svillaneggi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T80788.html&quot;; &quot;T80788&quot;)" office:value-type="string" office:string-value="T80788">
            <text:p>T80788</text:p>
          </table:table-cell>
          <table:table-cell office:value-type="string">
            <text:p>tagl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0822.html&quot;; &quot;T80822&quot;)" office:value-type="string" office:string-value="T80822">
            <text:p>T80822</text:p>
          </table:table-cell>
          <table:table-cell office:value-type="string">
            <text:p>tagliu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1200.html&quot;; &quot;T81200&quot;)" office:value-type="string" office:string-value="T81200">
            <text:p>T81200</text:p>
          </table:table-cell>
          <table:table-cell office:value-type="string">
            <text:p>tas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1264.html&quot;; &quot;T81264&quot;)" office:value-type="string" office:string-value="T81264">
            <text:p>T81264</text:p>
          </table:table-cell>
          <table:table-cell office:value-type="string">
            <text:p>tatu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1502.html&quot;; &quot;T81502&quot;)" office:value-type="string" office:string-value="T81502">
            <text:p>T81502</text:p>
          </table:table-cell>
          <table:table-cell office:value-type="string">
            <text:p>telefon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T82049.html&quot;; &quot;T82049&quot;)" office:value-type="string" office:string-value="T82049">
            <text:p>T82049</text:p>
          </table:table-cell>
          <table:table-cell office:value-type="string">
            <text:p>termoreg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2540.html&quot;; &quot;T82540&quot;)" office:value-type="string" office:string-value="T82540">
            <text:p>T82540</text:p>
          </table:table-cell>
          <table:table-cell office:value-type="string">
            <text:p>ting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2758.html&quot;; &quot;T82758&quot;)" office:value-type="string" office:string-value="T82758">
            <text:p>T82758</text:p>
          </table:table-cell>
          <table:table-cell office:value-type="string">
            <text:p>tocc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T82798.html&quot;; &quot;T82798&quot;)" office:value-type="string" office:string-value="T82798">
            <text:p>T82798</text:p>
          </table:table-cell>
          <table:table-cell office:value-type="string">
            <text:p>tolet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2807.html&quot;; &quot;T82807&quot;)" office:value-type="string" office:string-value="T82807">
            <text:p>T82807</text:p>
          </table:table-cell>
          <table:table-cell office:value-type="string">
            <text:p>toller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T82903.html&quot;; &quot;T82903&quot;)" office:value-type="string" office:string-value="T82903">
            <text:p>T82903</text:p>
          </table:table-cell>
          <table:table-cell office:value-type="string">
            <text:p>tonifi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3003.html&quot;; &quot;T83003&quot;)" office:value-type="string" office:string-value="T83003">
            <text:p>T83003</text:p>
          </table:table-cell>
          <table:table-cell office:value-type="string">
            <text:p>torc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3049.html&quot;; &quot;T83049&quot;)" office:value-type="string" office:string-value="T83049">
            <text:p>T83049</text:p>
          </table:table-cell>
          <table:table-cell office:value-type="string">
            <text:p>tormen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3155.html&quot;; &quot;T83155&quot;)" office:value-type="string" office:string-value="T83155">
            <text:p>T83155</text:p>
          </table:table-cell>
          <table:table-cell office:value-type="string">
            <text:p>tortur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3363.html&quot;; &quot;T83363&quot;)" office:value-type="string" office:string-value="T83363">
            <text:p>T83363</text:p>
          </table:table-cell>
          <table:table-cell office:value-type="string">
            <text:p>trad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3401.html&quot;; &quot;T83401&quot;)" office:value-type="string" office:string-value="T83401">
            <text:p>T83401</text:p>
          </table:table-cell>
          <table:table-cell office:value-type="string">
            <text:p>trafigg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3741.html&quot;; &quot;T83741&quot;)" office:value-type="string" office:string-value="T83741">
            <text:p>T83741</text:p>
          </table:table-cell>
          <table:table-cell office:value-type="string">
            <text:p>trascur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T83853.html&quot;; &quot;T83853&quot;)" office:value-type="string" office:string-value="T83853">
            <text:p>T83853</text:p>
          </table:table-cell>
          <table:table-cell office:value-type="string">
            <text:p>trastul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3920.html&quot;; &quot;T83920&quot;)" office:value-type="string" office:string-value="T83920">
            <text:p>T83920</text:p>
          </table:table-cell>
          <table:table-cell office:value-type="string">
            <text:p>travagl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3958.html&quot;; &quot;T83958&quot;)" office:value-type="string" office:string-value="T83958">
            <text:p>T83958</text:p>
          </table:table-cell>
          <table:table-cell office:value-type="string">
            <text:p>travest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3969.html&quot;; &quot;T83969&quot;)" office:value-type="string" office:string-value="T83969">
            <text:p>T83969</text:p>
          </table:table-cell>
          <table:table-cell office:value-type="string">
            <text:p>travis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3971.html&quot;; &quot;T83971&quot;)" office:value-type="string" office:string-value="T83971">
            <text:p>T83971</text:p>
          </table:table-cell>
          <table:table-cell office:value-type="string">
            <text:p>travolg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4665.html&quot;; &quot;T84665&quot;)" office:value-type="string" office:string-value="T84665">
            <text:p>T84665</text:p>
          </table:table-cell>
          <table:table-cell office:value-type="string">
            <text:p>trov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T84679.html&quot;; &quot;T84679&quot;)" office:value-type="string" office:string-value="T84679">
            <text:p>T84679</text:p>
          </table:table-cell>
          <table:table-cell office:value-type="string">
            <text:p>truc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T84798.html&quot;; &quot;T84798&quot;)" office:value-type="string" office:string-value="T84798">
            <text:p>T84798</text:p>
          </table:table-cell>
          <table:table-cell office:value-type="string">
            <text:p>tuff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U85083.html&quot;; &quot;U85083&quot;)" office:value-type="string" office:string-value="U85083">
            <text:p>U85083</text:p>
          </table:table-cell>
          <table:table-cell office:value-type="string">
            <text:p>ubriac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U85110.html&quot;; &quot;U85110&quot;)" office:value-type="string" office:string-value="U85110">
            <text:p>U85110</text:p>
          </table:table-cell>
          <table:table-cell office:value-type="string">
            <text:p>uccide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U85193.html&quot;; &quot;U85193&quot;)" office:value-type="string" office:string-value="U85193">
            <text:p>U85193</text:p>
          </table:table-cell>
          <table:table-cell office:value-type="string">
            <text:p>uguagl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U85328.html&quot;; &quot;U85328&quot;)" office:value-type="string" office:string-value="U85328">
            <text:p>U85328</text:p>
          </table:table-cell>
          <table:table-cell office:value-type="string">
            <text:p>umani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U85368.html&quot;; &quot;U85368&quot;)" office:value-type="string" office:string-value="U85368">
            <text:p>U85368</text:p>
          </table:table-cell>
          <table:table-cell office:value-type="string">
            <text:p>umil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U85419.html&quot;; &quot;U85419&quot;)" office:value-type="string" office:string-value="U85419">
            <text:p>U85419</text:p>
          </table:table-cell>
          <table:table-cell office:value-type="string">
            <text:p>unge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U85470.html&quot;; &quot;U85470&quot;)" office:value-type="string" office:string-value="U85470">
            <text:p>U85470</text:p>
          </table:table-cell>
          <table:table-cell office:value-type="string">
            <text:p>unificars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U85478.html&quot;; &quot;U85478&quot;)" office:value-type="string" office:string-value="U85478">
            <text:p>U85478</text:p>
          </table:table-cell>
          <table:table-cell office:value-type="string">
            <text:p>uniform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U85500.html&quot;; &quot;U85500&quot;)" office:value-type="string" office:string-value="U85500">
            <text:p>U85500</text:p>
          </table:table-cell>
          <table:table-cell office:value-type="string">
            <text:p>uni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U85623.html&quot;; &quot;U85623&quot;)" office:value-type="string" office:string-value="U85623">
            <text:p>U85623</text:p>
          </table:table-cell>
          <table:table-cell office:value-type="string">
            <text:p>urbani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U85717.html&quot;; &quot;U85717&quot;)" office:value-type="string" office:string-value="U85717">
            <text:p>U85717</text:p>
          </table:table-cell>
          <table:table-cell office:value-type="string">
            <text:p>urtarsi</text:p>
          </table:table-cell>
          <table:table-cell office:value-type="string">
            <text:p>v.pronom. (rifl. e rifl.rec.) [sogg-v]</text:p>
          </table:table-cell>
          <table:table-cell/>
        </table:table-row>
        <table:table-row table:style-name="ro1">
          <table:table-cell table:formula="of:=HYPERLINK(&quot;file:./Html/U85766.html&quot;; &quot;U85766&quot;)" office:value-type="string" office:string-value="U85766">
            <text:p>U85766</text:p>
          </table:table-cell>
          <table:table-cell office:value-type="string">
            <text:p>ustion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V85892.html&quot;; &quot;V85892&quot;)" office:value-type="string" office:string-value="V85892">
            <text:p>V85892</text:p>
          </table:table-cell>
          <table:table-cell office:value-type="string">
            <text:p>vaccin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5937.html&quot;; &quot;V85937&quot;)" office:value-type="string" office:string-value="V85937">
            <text:p>V85937</text:p>
          </table:table-cell>
          <table:table-cell office:value-type="string">
            <text:p>vaghegg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6146.html&quot;; &quot;V86146&quot;)" office:value-type="string" office:string-value="V86146">
            <text:p>V86146</text:p>
          </table:table-cell>
          <table:table-cell office:value-type="string">
            <text:p>vantagg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6151.html&quot;; &quot;V86151&quot;)" office:value-type="string" office:string-value="V86151">
            <text:p>V86151</text:p>
          </table:table-cell>
          <table:table-cell office:value-type="string">
            <text:p>vant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6314.html&quot;; &quot;V86314&quot;)" office:value-type="string" office:string-value="V86314">
            <text:p>V86314</text:p>
          </table:table-cell>
          <table:table-cell office:value-type="string">
            <text:p>vederci</text:p>
          </table:table-cell>
          <table:table-cell office:value-type="string">
            <text:p>v.pronom. (rifl.rec.) [sogg-v]</text:p>
          </table:table-cell>
          <table:table-cell/>
        </table:table-row>
        <table:table-row table:style-name="ro1">
          <table:table-cell table:formula="of:=HYPERLINK(&quot;file:./Html/V86378.html&quot;; &quot;V86378&quot;)" office:value-type="string" office:string-value="V86378">
            <text:p>V86378</text:p>
          </table:table-cell>
          <table:table-cell office:value-type="string">
            <text:p>vel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V86480.html&quot;; &quot;V86480&quot;)" office:value-type="string" office:string-value="V86480">
            <text:p>V86480</text:p>
          </table:table-cell>
          <table:table-cell office:value-type="string">
            <text:p>vend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6761.html&quot;; &quot;V86761&quot;)" office:value-type="string" office:string-value="V86761">
            <text:p>V86761</text:p>
          </table:table-cell>
          <table:table-cell office:value-type="string">
            <text:p>vernic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6932.html&quot;; &quot;V86932&quot;)" office:value-type="string" office:string-value="V86932">
            <text:p>V86932</text:p>
          </table:table-cell>
          <table:table-cell office:value-type="string">
            <text:p>vesti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7001.html&quot;; &quot;V87001&quot;)" office:value-type="string" office:string-value="V87001">
            <text:p>V87001</text:p>
          </table:table-cell>
          <table:table-cell office:value-type="string">
            <text:p>vettovagli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V87012.html&quot;; &quot;V87012&quot;)" office:value-type="string" office:string-value="V87012">
            <text:p>V87012</text:p>
          </table:table-cell>
          <table:table-cell office:value-type="string">
            <text:p>vezzeggi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7260.html&quot;; &quot;V87260&quot;)" office:value-type="string" office:string-value="V87260">
            <text:p>V87260</text:p>
          </table:table-cell>
          <table:table-cell office:value-type="string">
            <text:p>vilific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7317.html&quot;; &quot;V87317&quot;)" office:value-type="string" office:string-value="V87317">
            <text:p>V87317</text:p>
          </table:table-cell>
          <table:table-cell office:value-type="string">
            <text:p>vince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7334.html&quot;; &quot;V87334&quot;)" office:value-type="string" office:string-value="V87334">
            <text:p>V87334</text:p>
          </table:table-cell>
          <table:table-cell office:value-type="string">
            <text:p>vincolarsi</text:p>
          </table:table-cell>
          <table:table-cell office:value-type="string">
            <text:p>v.pronom. (rifl.) [sogg-v]</text:p>
          </table:table-cell>
          <table:table-cell/>
        </table:table-row>
        <table:table-row table:style-name="ro1">
          <table:table-cell table:formula="of:=HYPERLINK(&quot;file:./Html/V87643.html&quot;; &quot;V87643&quot;)" office:value-type="string" office:string-value="V87643">
            <text:p>V87643</text:p>
          </table:table-cell>
          <table:table-cell office:value-type="string">
            <text:p>vittimi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V87799.html&quot;; &quot;V87799&quot;)" office:value-type="string" office:string-value="V87799">
            <text:p>V87799</text:p>
          </table:table-cell>
          <table:table-cell office:value-type="string">
            <text:p>volatilizzarsi</text:p>
          </table:table-cell>
          <table:table-cell office:value-type="string">
            <text:p>v.pronom. (anche rifl.) [sogg-v]</text:p>
          </table:table-cell>
          <table:table-cell/>
        </table:table-row>
        <table:table-row table:style-name="ro1">
          <table:table-cell table:formula="of:=HYPERLINK(&quot;file:./Html/V87887.html&quot;; &quot;V87887&quot;)" office:value-type="string" office:string-value="V87887">
            <text:p>V87887</text:p>
          </table:table-cell>
          <table:table-cell office:value-type="string">
            <text:p>voltarsi</text:p>
          </table:table-cell>
          <table:table-cell office:value-type="string">
            <text:p>v.pronom. (anche rifl.) [sogg-v]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3">13/02/2026</text:date>, <text:time>12.0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Magni</meta:initial-creator>
    <meta:creation-date>2026-02-13T12:05:29.06</meta:creation-date>
    <dc:date>2026-02-13T12:09:20.52</dc:date>
    <dc:creator>Michele Magni</dc:creator>
    <meta:editing-duration>PT3M51S</meta:editing-duration>
    <meta:editing-cycles>2</meta:editing-cycles>
    <meta:generator>OpenOffice/4.1.15$Win32 OpenOffice.org_project/4115m2$Build-9813</meta:generator>
    <meta:document-statistic meta:table-count="3" meta:cell-count="1896" meta:object-count="0"/>
  </office:meta>
</office:document-meta>
</file>